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het BeerWood Festival op zondag 21 juni 2026 aan Heuvel te Lieshout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 In verband met het BeerWood Festival, wordt de Heuvel in Lieshout afgesloten voor alle verkeer, behalve voor voetgangers.  Ook wordt voor beide zijden van de Papenhoef, Burgemeester v.d. Heuvelstraat en een gedeelte van de Ribbiusstraat een parkeerverbod ingesteld.  Deze maatregelen gelden op zondag 21 juni 2026 tussen 9.00 – 24.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711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1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1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en in verband met het BeerWood Festival op zondag 21 juni 2026 aan Heuvel te Lieshout</meta:user-defined>
    <meta:user-defined meta:name="DCTERMS.W3CDTF/DCTERMS.available">2026-06-11</meta:user-defined>
    <meta:user-defined meta:name="DCTERMS.W3CDTF/OVERHEIDop.jaargang">2026</meta:user-defined>
    <meta:user-defined meta:name="OVERHEIDop.publicationIssue">277116</meta:user-defined>
    <meta:user-defined meta:name="OVERHEIDop.GmbID/DC.identifier">gmb-2026-277116</meta:user-defined>
    <meta:user-defined meta:name="OVERHEIDop.versieInformatie"/>
  </office:meta>
</office:document-meta>
</file>