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Kallenbroekerweg 0 naast nr. 131 (perceel 8209)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4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juni 2026. De gemeente Barneveld neemt daarover waarschijnlijk binnen 8 weken na 8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711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1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1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Kallenbroekerweg 0 naast nr. 131 (perceel 8209) Barnevel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12</meta:user-defined>
    <meta:user-defined meta:name="OVERHEIDop.GmbID/DC.identifier">gmb-2026-277112</meta:user-defined>
    <meta:user-defined meta:name="OVERHEIDop.versieInformatie"/>
  </office:meta>
</office:document-meta>
</file>