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Bloem &amp; Wijn’ op 23 augustus 2026 van 13.00 uur tot uiterlijk 17.00 uur op Wijngoed 1942 aan Heerdstraat 4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Evenementenmelding / Heerdstraat 42, 6111 AG te Sint Joost / Echt-Susteren / bekendgemaakt op 2 juni 2026 / het organiseren en houden van het evenement ‘Bloem &amp; Wijn’ op 23 augustus 2026 van 13.00 uur tot uiterlijk 17.00 uur op Wijngoed 1942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1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Bloem &amp; Wijn’ op 23 augustus 2026 van 13.00 uur tot uiterlijk 17.00 uur op Wijngoed 1942 aan Heerdstraat 42 te Sint Joo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10</meta:user-defined>
    <meta:user-defined meta:name="OVERHEIDop.GmbID/DC.identifier">gmb-2026-277110</meta:user-defined>
    <meta:user-defined meta:name="OVERHEIDop.versieInformatie"/>
  </office:meta>
</office:document-meta>
</file>