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Oosterdorpsstraat 160 Hoevelak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95</text:p>
            <text:p text:style-name="common-al">Ontvangen op 8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710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0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Oosterdorpsstraat 160 Hoevelaken, het verbouwen en uitbreiden van de woning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02</meta:user-defined>
    <meta:user-defined meta:name="OVERHEIDop.GmbID/DC.identifier">gmb-2026-277102</meta:user-defined>
    <meta:user-defined meta:name="OVERHEIDop.versieInformatie"/>
  </office:meta>
</office:document-meta>
</file>