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senstraat 6 1033 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( fase 2 afzetten van de kroon) van 1 monumentale treurwilg</text:p>
            <text:p text:style-name="common-al">Besluit: verleend</text:p>
            <text:p text:style-name="common-al">Besluit verzonden op: 09-06-2026</text:p>
            <text:p text:style-name="common-al">Zaakadres: Kersenstraat 6 1033 TX Amsterdam</text:p>
            <text:p text:style-name="common-al">Zaaknummer: Z2026-010990</text:p>
            <text:p text:style-name="common-al">DSO-nummer: 20260310014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099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10990</meta:user-defined>
    <meta:user-defined meta:name="DCTERMS.abstract">snoeien( fase 2 afzetten van de kroon) van 1 monumentale treurwil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senstraat 6 1033 TX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97</meta:user-defined>
    <meta:user-defined meta:name="OVERHEIDop.GmbID/DC.identifier">gmb-2026-277097</meta:user-defined>
    <meta:user-defined meta:name="OVERHEIDop.versieInformatie"/>
  </office:meta>
</office:document-meta>
</file>