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ering bouwvak op vrijdag 24 juli 2026 voor café De Stal aan Kouwenberg 7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ering bouwvak voor café De Stal, Kouwenberg 7, Aarle-Rixtel</text:span>
              </text:p>
                <text:p text:style-name="al">Dit evenement wordt gehouden op vrijdag 24 juli 2026 van 14.00 – 23.00 uur. (Verzonden op 8 juni 2026)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709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Viering bouwvak op vrijdag 24 juli 2026 voor café De Stal aan Kouwenberg 7 te Aarle-Rixt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93</meta:user-defined>
    <meta:user-defined meta:name="OVERHEIDop.GmbID/DC.identifier">gmb-2026-277093</meta:user-defined>
    <meta:user-defined meta:name="OVERHEIDop.versieInformatie"/>
  </office:meta>
</office:document-meta>
</file>