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leriusstraat 91 1075E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91-BG en 91-1) uit 1 zelfstandige woonruimte (91-BG)</text:p>
            <text:p text:style-name="common-al">Zaakadres: Valeriusstraat 91 1075EP Amsterdam</text:p>
            <text:p text:style-name="common-al">Datum ontvangst: 01-06-2026</text:p>
            <text:p text:style-name="common-al">Zaaknummer: Z2026-0238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09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09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816</meta:user-defined>
    <meta:user-defined meta:name="DCTERMS.abstract">het vormen van 2 zelfstandige woonruimten (91-BG en 91-1) uit 1 zelfstandige woonruimte (91-BG)</meta:user-defined>
    <dc:language>nl</dc:language>
    <meta:user-defined meta:name="OVERHEIDop.locatietype/OVERHEIDop.gebiedsmarkering">Punt</meta:user-defined>
    <meta:user-defined meta:name="DC.title">Aanvraag woonvormingsvergunning Valeriusstraat 91 1075EP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092</meta:user-defined>
    <meta:user-defined meta:name="OVERHEIDop.GmbID/DC.identifier">gmb-2026-277092</meta:user-defined>
    <meta:user-defined meta:name="OVERHEIDop.versieInformatie"/>
  </office:meta>
</office:document-meta>
</file>