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NET het vergroten van een woning en het splitsen in drie appartementen, Nicolaasweg 115 BS, 3581VG Utrecht, GU-Z2025-0039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weg 115 BS, 3581VG Utrecht</text:p>
            <text:p text:style-name="common-al">GU-Z2025-0039960</text:p>
            <text:p text:style-name="common-al">Toelichting: NET het vergroten van een woning en het splitsen in drie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709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960</meta:user-defined>
    <meta:user-defined meta:name="DCTERMS.abstract">Toelichting: NET het vergroten van een woning en het splitsen in drie appartementen</meta:user-defined>
    <dc:language>nl</dc:language>
    <meta:user-defined meta:name="OVERHEIDop.locatietype/OVERHEIDop.gebiedsmarkering">Vlak</meta:user-defined>
    <meta:user-defined meta:name="DC.title">Verleende Omgevingsvergunning, NET het vergroten van een woning en het splitsen in drie appartementen, Nicolaasweg 115 BS, 3581VG Utrecht, GU-Z2025-0039960</meta:user-defined>
    <meta:user-defined meta:name="OVERHEIDop.datumEindeReactietermijn">2026-07-21</meta:user-defined>
    <meta:user-defined meta:name="OVERHEIDop.terinzageleggingBG">https://jeleefomgeving.nl/inzien/002220647/36a4a426-e3df-46d9-a313-ea1239f59e70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90</meta:user-defined>
    <meta:user-defined meta:name="OVERHEIDop.GmbID/DC.identifier">gmb-2026-277090</meta:user-defined>
    <meta:user-defined meta:name="OVERHEIDop.versieInformatie"/>
  </office:meta>
</office:document-meta>
</file>