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ncopperweg 13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7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708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8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8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ncopperweg 13 Barneveld, het verwijderen van asbesthoudende materialen.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088</meta:user-defined>
    <meta:user-defined meta:name="OVERHEIDop.GmbID/DC.identifier">gmb-2026-277088</meta:user-defined>
    <meta:user-defined meta:name="OVERHEIDop.versieInformatie"/>
  </office:meta>
</office:document-meta>
</file>