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achweek Buitelstee, Van Oldenbarneveltstraat 2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burgemeester van de gemeente Steenbergen een aanvraag ontvangen voor een evenementenvergunning voor het evenement Beachweek Buitelstee van 4 t/m 17 juli 2026 op het parkeerterrein Van Oldenbarneveltstraat 2 te Dinteloord. De aanvraag is geregistreerd onder het nummer ZK26002272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70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2272</meta:user-defined>
    <dc:language>nl</dc:language>
    <meta:user-defined meta:name="OVERHEIDop.locatietype/OVERHEIDop.gebiedsmarkering">Adres</meta:user-defined>
    <meta:user-defined meta:name="DC.title">Aanvraag evenementenvergunning, Beachweek Buitelstee, Van Oldenbarneveltstraat 2, Dinteloo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1</meta:user-defined>
    <meta:user-defined meta:name="OVERHEIDop.GmbID/DC.identifier">gmb-2026-277081</meta:user-defined>
    <meta:user-defined meta:name="OVERHEIDop.versieInformatie"/>
  </office:meta>
</office:document-meta>
</file>