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ni 2026 een besluit genomen op de aanvraag met zaaknummer Z2026-00002647 voor het bouwkundig versterken van het pand (gewijzigd uitvoeren) op de locatie Wijkstraat 27, 9901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0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47</meta:user-defined>
    <meta:user-defined meta:name="DCTERMS.abstract">9 juni 2026 verleend voor het bouwkundig versterken van het pand (gewijzigd uitvoeren) op de locatie Wijkstraat 27, 9901AE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27, 9901AE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080</meta:user-defined>
    <meta:user-defined meta:name="OVERHEIDop.GmbID/DC.identifier">gmb-2026-277080</meta:user-defined>
    <meta:user-defined meta:name="OVERHEIDop.versieInformatie"/>
  </office:meta>
</office:document-meta>
</file>