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randveilig gebruiken van een tent op 25 juni 2026 van 14.30 uur tot 22.00 uur aan Bosweg 4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common-al">Melding brandveilig gebruik / Bosweg 4, 6114 KW te Susteren / Echt-Susteren / ingekomen 3 juni 2026 / het brandveilig gebruiken van een tent op 25 juni 2026 van 14.30 uur tot 22.00 uur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707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07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07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Melding voor het brandveilig gebruiken van een tent op 25 juni 2026 van 14.30 uur tot 22.00 uur aan Bosweg 4 te Suster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079</meta:user-defined>
    <meta:user-defined meta:name="OVERHEIDop.GmbID/DC.identifier">gmb-2026-277079</meta:user-defined>
    <meta:user-defined meta:name="OVERHEIDop.versieInformatie"/>
  </office:meta>
</office:document-meta>
</file>