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voor het verstrekken van zwak-alcoholhoudende dranken op 18, 19, 21 en 22 augustus 2026 tijdens Feestweek VVV Polsbroekerdam aan Benedeneind Noordzijde 468B te Bensch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18, 19, 21 en 22 augustus 2026 tijdens Feestweek VVV Polsbroekerdam op het perceel Benedeneind Noordzijde 468B te Benschop. De ontheffing is op 2 juni 2026 aan de ontheffinghouder gezonden en geregistreerd onder zaaknummer Z.047837.</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u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707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7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7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7837</meta:user-defined>
    <dc:language>nl</dc:language>
    <meta:user-defined meta:name="OVERHEIDop.locatietype/OVERHEIDop.gebiedsmarkering">Adres</meta:user-defined>
    <meta:user-defined meta:name="DC.title">Ontheffing voor het verstrekken van zwak-alcoholhoudende dranken op 18, 19, 21 en 22 augustus 2026 tijdens Feestweek VVV Polsbroekerdam aan Benedeneind Noordzijde 468B te Benschop</meta:user-defined>
    <meta:user-defined meta:name="DCTERMS.W3CDTF/DCTERMS.available">2026-06-11</meta:user-defined>
    <meta:user-defined meta:name="DCTERMS.W3CDTF/OVERHEIDop.jaargang">2026</meta:user-defined>
    <meta:user-defined meta:name="OVERHEIDop.publicationIssue">277075</meta:user-defined>
    <meta:user-defined meta:name="OVERHEIDop.GmbID/DC.identifier">gmb-2026-277075</meta:user-defined>
    <meta:user-defined meta:name="OVERHEIDop.versieInformatie"/>
  </office:meta>
</office:document-meta>
</file>