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egenover Regina van Geunshof 1, 6955AA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76</text:p>
            <text:p text:style-name="common-al">
            <text:span text:style-name="nadrukvet">Omschrijving:</text:span> planologisch mogelijk maken van het bouwen van een woning</text:p>
            <text:p text:style-name="common-al">
            <text:span text:style-name="nadrukvet">Locatie:</text:span> tegenover Regina van Geunshof 1, 6955AA Ellecom</text:p>
            <text:p text:style-name="common-al">
            <text:span text:style-name="nadrukvet">Datum ontvangst:</text:span> 5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3076</meta:user-defined>
    <meta:user-defined meta:name="DCTERMS.abstract">Betreft: planologisch mogelijk maken van het bouwen van een woning op locatie tegenover Regina van Geunshof 1, 6955AA Ellecom, ontvangen op 5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tegenover Regina van Geunshof 1, 6955AA Elleco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707</meta:user-defined>
    <meta:user-defined meta:name="OVERHEIDop.GmbID/DC.identifier">gmb-2026-27707</meta:user-defined>
    <meta:user-defined meta:name="OVERHEIDop.versieInformatie"/>
  </office:meta>
</office:document-meta>
</file>