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zijgevel, Weerdsingel O.Z. 48, 3514AD Utrecht, GU-Z2026-0048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48, 3514AD Utrecht</text:p>
            <text:p text:style-name="common-al">GU-Z2026-0048732</text:p>
            <text:p text:style-name="common-al">Toelichting: het isoleren va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0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32</meta:user-defined>
    <meta:user-defined meta:name="DCTERMS.abstract">Toelichting: het isoleren van de zijgevel</meta:user-defined>
    <dc:language>nl</dc:language>
    <meta:user-defined meta:name="OVERHEIDop.locatietype/OVERHEIDop.gebiedsmarkering">Vlak</meta:user-defined>
    <meta:user-defined meta:name="DC.title">Verleende Omgevingsvergunning, het isoleren van de zijgevel, Weerdsingel O.Z. 48, 3514AD Utrecht, GU-Z2026-0048732</meta:user-defined>
    <meta:user-defined meta:name="OVERHEIDop.datumEindeReactietermijn">2026-07-21</meta:user-defined>
    <meta:user-defined meta:name="OVERHEIDop.terinzageleggingBG">https://jeleefomgeving.nl/inzien/002220647/a0b213d9-20dc-44f7-ba2e-8b8d11490eb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69</meta:user-defined>
    <meta:user-defined meta:name="OVERHEIDop.GmbID/DC.identifier">gmb-2026-277069</meta:user-defined>
    <meta:user-defined meta:name="OVERHEIDop.versieInformatie"/>
  </office:meta>
</office:document-meta>
</file>