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gerealiseerde schuur aan Donnerskamp 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onnerskamp 3, 6104 RC te Koningsbosch / Echt-Susteren / ingekomen 4 juni 2026 / het legaliseren van een gerealiseerde schuu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0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gerealiseerde schuur aan Donnerskamp 3 te Koningsbosch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68</meta:user-defined>
    <meta:user-defined meta:name="OVERHEIDop.GmbID/DC.identifier">gmb-2026-277068</meta:user-defined>
    <meta:user-defined meta:name="OVERHEIDop.versieInformatie"/>
  </office:meta>
</office:document-meta>
</file>