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85-jarig jubileum van VV De Wilper Boys op 11 en 12 september 2026 - Plantsoen 9 A, 9367 PG De Wilp</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Westerkwartier een aanvraag ontvangen voor van het 85-jarig jubileum van VV De Wilper Boys op 11 en 12 september 2026 op locatie Plantsoen 9 A, 9367 PG De Wilp. De aanvraag is geregistreerd onder zaaknummer 2026191753.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0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753</meta:user-defined>
    <dc:language>nl</dc:language>
    <meta:user-defined meta:name="OVERHEIDop.locatietype/OVERHEIDop.gebiedsmarkering">Punt</meta:user-defined>
    <meta:user-defined meta:name="DC.title">Ontvangst aanvraag: Evenementenvergunning - Het organiseren van het 85-jarig jubileum van VV De Wilper Boys op 11 en 12 september 2026 - Plantsoen 9 A, 9367 PG De Wilp</meta:user-defined>
    <meta:user-defined meta:name="DCTERMS.W3CDTF/DCTERMS.available">2026-06-11</meta:user-defined>
    <meta:user-defined meta:name="DCTERMS.W3CDTF/OVERHEIDop.jaargang">2026</meta:user-defined>
    <meta:user-defined meta:name="OVERHEIDop.publicationIssue">277067</meta:user-defined>
    <meta:user-defined meta:name="OVERHEIDop.GmbID/DC.identifier">gmb-2026-277067</meta:user-defined>
    <meta:user-defined meta:name="OVERHEIDop.versieInformatie"/>
  </office:meta>
</office:document-meta>
</file>