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​, melding Besluit activiteiten leefomgeving, ​ Sportlaan 3​​ (UNA)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Groenen Grond- en Sloopwerken Veldhoven B.V.</text:p>
            <text:p text:style-name="common-al">Locatie: Sportlaan 3​ (UNA) ​​ te Veldhoven​</text:p>
            <text:p text:style-name="common-al">Activiteit: Toepassen van grond of baggerspecie</text:p>
            <text:p text:style-name="common-al">Voor: Het aanvullen van een terrein na het realiseren van een waterberging</text:p>
            <text:p text:style-name="common-al">Datum melding: 5 juni 2026</text:p>
            <text:p text:style-name="common-al">DSO verzoeknummer: 20260605004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7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0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710</meta:user-defined>
    <dc:language>nl</dc:language>
    <meta:user-defined meta:name="OVERHEIDop.locatietype/OVERHEIDop.gebiedsmarkering">Adres</meta:user-defined>
    <meta:user-defined meta:name="DC.title">Gemeente Veldhoven ​, melding Besluit activiteiten leefomgeving, ​ Sportlaan 3​​ (UNA) te ​Vel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66</meta:user-defined>
    <meta:user-defined meta:name="OVERHEIDop.GmbID/DC.identifier">gmb-2026-277066</meta:user-defined>
    <meta:user-defined meta:name="OVERHEIDop.versieInformatie"/>
  </office:meta>
</office:document-meta>
</file>