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79871548i6d53eb98-0590-4cfc-9a54-950de483e2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trekken voorrangsregeling en gebod links passeren Molendijk te Nieuwe-Tonge </text:p>
      <text:section text:name="regeling_id1-3-2" text:style-name="regeling">
        <text:section text:name="aanhef_id1-3-2-1" text:style-name="aanhef">
          <text:section text:name="afkondiging_id1-3-2-1-1" text:style-name="afkondiging">
            <text:p text:style-name="afkondiging_top"/>
            <text:p text:style-name="al">Ons kenmerk: Z-26-181158</text:p>
            <text:p text:style-name="al"/>
            <text:p text:style-name="al">Burgemeester en wethouders van Goeree-Overflakkee, hiertoe bevoegd op basis van artikel 18, eerste lid, onder d, van de Wegenverkeerswet 1994;</text:p>
          </text:section>
        </text:section>
        <text:section text:name="regeling-tekst_id1-3-2-2" text:style-name="regeling-tekst">
          <text:section text:name="tekst_id1-3-2-2-1" text:style-name="tekst">
            <text:p text:style-name="common-al"/>
            <text:p text:style-name="common-al">
            <text:span text:style-name="nadrukvet">Gelet op:</text:span>
          </text:p>
            <text:list text:style-name="id1-3-2-2-1-3">
              <text:list-item text:style-override="id1-3-2-2-1-3-1">
                <text:number>•</text:number>
                <text:p text:style-name="al">de Wegenverkeerswet 1994 (hierna: WVW1994);</text:p>
              </text:list-item>
              <text:list-item text:style-override="id1-3-2-2-1-3-2">
                <text:number>•</text:number>
                <text:p text:style-name="al">het Besluit administratieve bepalingen inzake het wegverkeer (hierna: BABW);</text:p>
              </text:list-item>
              <text:list-item text:style-override="id1-3-2-2-1-3-3">
                <text:number>•</text:number>
                <text:p text:style-name="al">de Uitvoeringsvoorschriften BABW inzake verkeerstekens;</text:p>
              </text:list-item>
              <text:list-item text:style-override="id1-3-2-2-1-3-4">
                <text:number>•</text:number>
                <text:p text:style-name="al">het Reglement verkeersregels en verkeerstekens 1990 (hierna: RVV 1990);</text:p>
              </text:list-item>
              <text:list-item text:style-override="id1-3-2-2-1-3-5">
                <text:number>•</text:number>
                <text:p text:style-name="al">de Algemene wet bestuursrecht (hierna: Awb).</text:p>
              </text:list-item>
            </text:list>
            <text:p text:style-name="common-al"/>
            <text:p text:style-name="tussenkopcur">Overwegingen:</text:p>
            <text:p text:style-name="common-al">Het college heeft een aanvraag ontvangen om de wegversmallingen die gelegen zijn aan de Molendijk in Nieuwe-Tonge, ter hoogte van huisnummer 141, te verwijderen. Sinds begin 2026 is de Molendijk permanent doodlopend geworden en hierdoor niet meer voor doorgaand verkeer te gebruiken. Het effect van de wegversmallingen is daardoor beperkter geworden, omdat de verkeersintensiteit door deze afsluiting sterk is afgenomen. Ook zijn de wegversmallingen aan het einde van hun levensduur. Daarom is besloten over te gaan tot verwijdering van deze wegversmallingen. Omdat op de wegversmallingen een voorrangsregeling en een gebod tot links passeren van de wegversmalling geplaatst zijn, dient voor het intrekken van deze verkeersmaatregelen een verkeersbesluit genomen te worden.</text:p>
            <text:p text:style-name="common-al"/>
            <text:p text:style-name="common-al">Met deze verkeersmaatregel wordt het in stand houden van de weg en het waarborgen van de bruikbaarheid daarvan beoogd, alsmede de vrijheid van het verkeer zo veel mogelijk te waarborgen. Het treffen van een of meerdere verkeersmaatregelen is een normale maatschappelijke ontwikkeling waarmee eenieder kan worden geconfronteerd en waarvan de nadelige gevolgen in beginsel voor rekening van de betrokkenen blijven.</text:p>
            <text:p text:style-name="common-al"/>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
            <text:p text:style-name="common-al">Overeenkomstig artikel 24 van het BABW is overleg gepleegd met de politiechef van de Regionale Eenheid Rotterdam.</text:p>
            <text:p text:style-name="common-al"/>
            <text:p text:style-name="tussenkopcur">Besluiten:</text:p>
            <text:list text:style-name="id1-3-2-2-1-15">
              <text:list-item text:style-override="id1-3-2-2-1-15-1">
                <text:number>1.</text:number>
                <text:p text:style-name="al">Tot het intrekken van de voorrangsregeling op de te verwijderen wegversmalling aan de Molendijk ter hoogte van huisnummer 141 in Nieuwe-Tonge, door het verwijderen van de borden F05 en F06 uit bijlage 1 van het Reglement Verkeersregels en Verkeerstekens 1990;</text:p>
              </text:list-item>
              <text:list-item text:style-override="id1-3-2-2-1-15-2">
                <text:number>2.</text:number>
                <text:p text:style-name="al">Tot het intrekken van de geboden om het betreffende bord links te passeren op de te verwijderen wegversmalling aan de Molendijk ter hoogte van huisnummer 141 in Nieuwe-Tonge, door het verwijderen van de borden D02 uit bijlage 1 van het Reglement Verkeersregels en Verkeerstekens 1990;</text:p>
              </text:list-item>
              <text:list-item text:style-override="id1-3-2-2-1-15-3">
                <text:number>3.</text:number>
                <text:p text:style-name="al">de verkeersmaatregel vast te leggen op de in de bijlage bij dit besluit opgenomen tekening met kenmerk Z-26-181158 d.d. 08-06-2026.</text:p>
              </text:list-item>
            </text:list>
            <text:p text:style-name="common-al"/>
            <text:p text:style-name="common-al"/>
            <text:p text:style-name="common-al">Aldus besloten te Middelharnis, 8 juni 2026</text:p>
            <text:p text:style-name="common-al">Namens burgemeester en wethouders van Goeree-Overflakkee, </text:p>
            <text:p text:style-name="common-al"/>
            <text:p text:style-name="common-al">Marco Krijgsman </text:p>
            <text:p text:style-name="common-al">teamleider Leefbaarheid en Wijk</text:p>
            <text:p text:style-name="common-al"/>
            <text:p text:style-name="common-al">
            <text:span text:style-name="nadrukvet">Bezwaarclausule</text:span>
          </text:p>
            <text:p text:style-name="common-al"/>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
            <text:p text:style-name="common-al">Het bezwaarschrift moet in ieder geval bevatten:</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argumenten voor het bezwaar;</text:p>
              </text:list-item>
              <text:list-item text:style-override="id1-3-2-2-1-29-5">
                <text:number>e.</text:number>
                <text:p text:style-name="al">de handtekening van de indiener;</text:p>
              </text:list-item>
              <text:list-item text:style-override="id1-3-2-2-1-29-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
            <text:p text:style-name="common-al">U kunt een verzoek om voorlopige voorziening ook digitaal indienen bij de Rechtbank Rotterdam via <text:a xlink:href="https://mijn.rechtspraak.nl/start/burger" xlink:type="simple">https://mijn.rechtspraak.nl/start/burger</text:a></text:p>
            <text:p text:style-name="last-al">
            <draw:frame><draw:text-box><text:section text:name="plaatje_id1-3-2-2-1-34-1" text:style-name="plaatje">
              <text:p text:style-name="illustratie_id1-3-2-2-1-34-1-1"><draw:frame draw:style-name="illustratie_id1-3-2-2-1-34-1-1" text:anchor-type="paragraph" svg:width="153mm" svg:height="215.06603773584905mm"><draw:image xlink:href="Pictures/afb1779871548i6d53eb98-0590-4cfc-9a54-950de483e2a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0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en voorrangsregeling en gebod links passeren - Molendijk te Nieuwe-Tong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181158</meta:user-defined>
    <meta:user-defined meta:name="OVERHEIDop.verkeersbordcode">D2</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DC.title">Intrekken voorrangsregeling en gebod links passeren Molendijk te Nieuwe-Tonge</meta:user-defined>
    <meta:user-defined meta:name="DCTERMS.W3CDTF/DCTERMS.available">2026-06-11</meta:user-defined>
    <meta:user-defined meta:name="OVERHEIDop.externeBijlage">Tekening|exb-2026-20505</meta:user-defined>
    <meta:user-defined meta:name="DCTERMS.W3CDTF/OVERHEIDop.jaargang">2026</meta:user-defined>
    <meta:user-defined meta:name="OVERHEIDop.publicationIssue">277061</meta:user-defined>
    <meta:user-defined meta:name="OVERHEIDop.GmbID/DC.identifier">gmb-2026-277061</meta:user-defined>
    <meta:user-defined meta:name="OVERHEIDop.versieInformatie"/>
  </office:meta>
</office:document-meta>
</file>