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faunapassage (FP06A) over de rijksweg A2 Het Vonderen-Kerens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ver de rijksweg A2 Het Vonderen-Kerensheide / Echt-Susteren / ingekomen 3 juni 2026 / het bouwen van de faunapassage (FP06A)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0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de faunapassage (FP06A) over de rijksweg A2 Het Vonderen-Kerenshei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57</meta:user-defined>
    <meta:user-defined meta:name="OVERHEIDop.GmbID/DC.identifier">gmb-2026-277057</meta:user-defined>
    <meta:user-defined meta:name="OVERHEIDop.versieInformatie"/>
  </office:meta>
</office:document-meta>
</file>