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geheel intrekken van de vigerende omgevingsvergunning voor de activiteiten Milieu (MBA veehouderij(en Natuur (vvgb) op verzoek aan Spoordonkseweg 145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6-2026 een besluit genomen tot het geheel intrekken van de vigerende omgevingsvergunning voor de activiteit Milieu (MBA veehouderij) en Natuur (vvgb) aan Spoordonkseweg 145 5688SR Oirschot. Het kenmerk van de gemeente voor deze zaak is 082372009/Z-2025-014000. De intrekking vindt plaats op verzoek van vergunninghouder in het kader van de LBV-regeling. </text:p>
            <text:p text:style-name="tussenkopcur">Waarom publiceert de gemeente dit bericht?</text:p>
            <text:p text:style-name="common-al">Met dit bericht laat de gemeente u weten dat een vergunning is ingetrokken.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2 jun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text:p>
            <text:p text:style-name="common-al">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0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het geheel intrekken van de vigerende omgevingsvergunning voor de activiteiten Milieu (MBA veehouderij(en Natuur (vvgb) op verzoek aan Spoordonkseweg 145 5688SR Oirschot</meta:user-defined>
    <meta:user-defined meta:name="OVERHEIDop.datumEindeReactietermijn">2026-07-24</meta:user-defined>
    <meta:user-defined meta:name="OVERHEIDop.TilID/OVERHEIDop.terinzageleggingOP">til-2026-22649</meta:user-defined>
    <meta:user-defined meta:name="DCTERMS.W3CDTF/DCTERMS.available">2026-06-11</meta:user-defined>
    <meta:user-defined meta:name="DCTERMS.W3CDTF/OVERHEIDop.jaargang">2026</meta:user-defined>
    <meta:user-defined meta:name="OVERHEIDop.publicationIssue">277054</meta:user-defined>
    <meta:user-defined meta:name="OVERHEIDop.GmbID/DC.identifier">gmb-2026-277054</meta:user-defined>
    <meta:user-defined meta:name="OVERHEIDop.versieInformatie"/>
  </office:meta>
</office:document-meta>
</file>