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nnenzijde 2, 2543 XK 's-Gravenhage, Binnenzijde 4, 2543 XK 's-Gravenhage, Binnenzijde 6, 2543 XK 's-Gravenhage, Binnenzijde 8, 2543 XK 's-Gravenhage, Binnenzij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Groenezijde 95 t/m 103 en 199 t/m 207, Noordzijde 4 t/m 36, Schoolzijde 4 t/m 34, Tuinzijde 2 t/m 20 en 93 t/m 101, Binnenzijde 2 t/m 20 en 93 t/m 101, Hogezijde 2 t/m 20 en 93 t/m 101, Lagezijde 2 t/m 20 en 93 t/m 101 en Landzijde 4 t/m 22 door het vervangen van de voor- en bergingsdeuren</text:p>
            <text:p text:style-name="common-al"/>
            <text:p text:style-name="common-al">Ons kenmerk: VTH2026-599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nenzijde 2, 2543 XK 's-Gravenhage, Binnenzijde 4, 2543 XK 's-Gravenhage, Binnenzijde 6, 2543 XK 's-Gravenhage, Binnenzijde 8, 2543 XK 's-Gravenhage, Binnenzijde 10, 2543 XK 's-Gravenhage, Binnenzijde 12, 2543 XK 's-Gravenhage, Binnenzijde 14, 2543 XK 's-Gravenhage, Binnenzijde 16, 2543 XK 's-Gravenhage, Binnenzijde 18, 2543 XK 's-Gravenhage, Binnenzijde 93, 2543 XJ 's-Gravenhage, Binnenzijde 95, 2543 XJ 's-Gravenhage, Binnenzijde 97, 2543 XJ 's-Gravenhage, Binnenzijde 99, 2543 XJ 's-Gravenhage, Groenezijde 97, 2543 CC 's-Gravenhage, Groenezijde 99, 2543 CC 's-Gravenhage, Groenezijde 101, 2543 CC 's-Gravenhage, Groenezijde 103, 2543 CC 's-Gravenhage, Groenezijde 199, 2543 CE 's-Gravenhage, Groenezijde 201, 2543 CE 's-Gravenhage, Groenezijde 203, 2543 CE 's-Gravenhage, Groenezijde 205, 2543 CE 's-Gravenhage, Groenezijde 207, 2543 CE 's-Gravenhage, Hogezijde 2, 2543 XT 's-Gravenhage, Hogezijde 4, 2543 XT 's-Gravenhage, Hogezijde 6, 2543 XT 's-Gravenhage, Hogezijde 8, 2543 XT 's-Gravenhage, Hogezijde 10, 2543 XT 's-Gravenhage, Hogezijde 12, 2543 XT 's-Gravenhage, Hogezijde 14, 2543 XT 's-Gravenhage, Hogezijde 16, 2543 XT 's-Gravenhage, Hogezijde 18, 2543 XT 's-Gravenhage, Hogezijde 20, 2543 XT 's-Gravenhage, Hogezijde 93, 2543 XS 's-Gravenhage, Hogezijde 95, 2543 XS 's-Gravenhage, Hogezijde 97, 2543 XS 's-Gravenhage, Lagezijde 2, 2543 XN 's-Gravenhage, Lagezijde 4, 2543 XN 's-Gravenhage, Lagezijde 6, 2543 XN 's-Gravenhage, Lagezijde 8, 2543 XN 's-Gravenhage, Lagezijde 10, 2543 XN 's-Gravenhage, Lagezijde 12, 2543 XN 's-Gravenhage, Lagezijde 14, 2543 XN 's-Gravenhage, Lagezijde 16, 2543 XN 's-Gravenhage, Lagezijde 18, 2543 XN 's-Gravenhage, Lagezijde 20, 2543 XN 's-Gravenhage, Lagezijde 93, 2543 XM 's-Gravenhage, Lagezijde 95, 2543 XM 's-Gravenhage, Lagezijde 97, 2543 XM 's-Gravenhage, Lagezijde 99, 2543 XM 's-Gravenhage, Lagezijde 101, 2543 XM 's-Gravenhage, Landzijde 4, 2543 EJ 's-Gravenhage, Landzijde 6, 2543 EJ 's-Gravenhage, Landzijde 8, 2543 EJ 's-Gravenhage, Landzijde 10, 2543 EJ 's-Gravenhage, Landzijde 12, 2543 EJ 's-Gravenhage, Landzijde 14, 2543 EJ 's-Gravenhage, Landzijde 16, 2543 EJ 's-Gravenhage, Landzijde 18, 2543 EJ 's-Gravenhage, Landzijde 20, 2543 EJ 's-Gravenhage, Landzijde 22, 2543 EJ 's-Gravenhage, Schoolzijde 4, 2543 XV 's-Gravenhage, Schoolzijde 8, 2543 XV 's-Gravenhage, Schoolzijde 12, 2543 XV 's-Gravenhage, Schoolzijde 16, 2543 XW 's-Gravenhage, Schoolzijde 18, 2543 XW 's-Gravenhage, Schoolzijde 20, 2543 XW 's-Gravenhage, Schoolzijde 22, 2543 XW 's-Gravenhage, Schoolzijde 26, 2543 XX 's-Gravenhage, Schoolzijde 28, 2543 XX 's-Gravenhage, Schoolzijde 32, 2543 XX 's-Gravenhage, Schoolzijde 34, 2543 XX 's-Gravenhage, Tuinzijde 2, 2543 XG 's-Gravenhage, Tuinzijde 4, 2543 XG 's-Gravenhage, Tuinzijde 6, 2543 XG 's-Gravenhage, Tuinzijde 8, 2543 XG 's-Gravenhage, Tuinzijde 12, 2543 XG 's-Gravenhage, Tuinzijde 14, 2543 XG 's-Gravenhage, Tuinzijde 16, 2543 XG 's-Gravenhage, Tuinzijde 18, 2543 XG 's-Gravenhage, Tuinzijde 20, 2543 XG 's-Gravenhage, Tuinzijde 93, 2543 XE 's-Gravenhage, Tuinzijde 95, 2543 XE 's-Gravenhage, Tuinzijde 97, 2543 XE 's-Gravenhage, Tuinzijde 99, 2543 XE 's-Gravenhage, Tuinzijde 101, 2543 XE 's-Gravenhage, Schoolzijde 24, 2543 XW 's-Gravenhage, Hogezijde 99, 2543 XS 's-Gravenhage, Hogezijde 101, 2543 XS 's-Gravenhage, Schoolzijde 30, 2543 XX 's-Gravenhage, Groenezijde 95, 2543 CC 's-Gravenhage, Binnenzijde 20, 2543 XK 's-Gravenhage, Binnenzijde 101, 2543 XJ 's-Gravenhage, Tuinzijde 10, 2543 XG 's-Gravenhage, Schoolzijde 24 T, 2543 X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05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910</meta:user-defined>
    <meta:user-defined meta:name="DCTERMS.abstract">het veranderen van de panden Groenezijde 95 t/m 103 en 199 t/m 207, Noordzijde 4 t/m 36, Schoolzijde 4 t/m 34, Tuinzijde 2 t/m 20 en 93 t/m 101, Binnenzijde 2 t/m 20 en 93 t/m 101, Hogezijde 2 t/m 20 en 93 t/m 101, Lagezijde 2 t/m 20 en 93 t/m 101 en Landzijde 4 t/m 22 door het vervangen van de v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innenzijde 2, 2543 XK 's-Gravenhage, Binnenzijde 4, 2543 XK 's-Gravenhage, Binnenzijde 6, 2543 XK 's-Gravenhage, Binnenzijde 8, 2543 XK 's-Gravenhage, Binnenzijde 1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51</meta:user-defined>
    <meta:user-defined meta:name="OVERHEIDop.GmbID/DC.identifier">gmb-2026-277051</meta:user-defined>
    <meta:user-defined meta:name="OVERHEIDop.versieInformatie"/>
  </office:meta>
</office:document-meta>
</file>