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rkondelaan 50 2033MN Haarlem, 0392-2026-0060725, het plaatsen van een Trafostation op eigen terrein, verzonden 0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0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0725</meta:user-defined>
    <meta:user-defined meta:name="DCTERMS.abstract">het plaatsen van een Trafostation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orkondelaan 50 2033MN Haarlem, 0392-2026-0060725, het plaatsen van een Trafostation op eigen terrein, verzonden 09-06-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49</meta:user-defined>
    <meta:user-defined meta:name="OVERHEIDop.GmbID/DC.identifier">gmb-2026-277049</meta:user-defined>
    <meta:user-defined meta:name="OVERHEIDop.versieInformatie"/>
  </office:meta>
</office:document-meta>
</file>