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gemeente Houten (WIL) 2026 </text:p>
      <text:section text:name="regeling_id1-3-2" text:style-name="regeling">
        <text:section text:name="aanhef_id1-3-2-1" text:style-name="aanhef">
          <text:section text:name="preambule_id1-3-2-1-1" text:style-name="preambule">
            <text:p text:style-name="al">Het college van de gemeente Houten; </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Houten (WI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Participatiewet;</text:p>
                    </text:list-item>
                    <text:list-item text:style-override="id1-3-2-2-1-2-4-1-3-2">
                      <text:number>b.</text:number>
                      <text:p text:style-name="al">
                      <text:span text:style-name="nadrukcur">college</text:span>: het college van burgemeester en wethouders van de gemeente Houten;</text:p>
                    </text:list-item>
                    <text:list-item text:style-override="id1-3-2-2-1-2-4-1-3-3">
                      <text:number>c.</text:number>
                      <text:p text:style-name="al">
                      <text:span text:style-name="nadrukcur">gemeente</text:span>: de gemeente Houten;</text:p>
                    </text:list-item>
                    <text:list-item text:style-override="id1-3-2-2-1-2-4-1-3-4">
                      <text:number>d.</text:number>
                      <text:p text:style-name="al">
                      <text:span text:style-name="nadrukcur">belanghebbende</text:span>: degene wiens belang rechtstreeks bij een besluit is betrokken;</text:p>
                    </text:list-item>
                    <text:list-item text:style-override="id1-3-2-2-1-2-4-1-3-5">
                      <text:number>e.</text:number>
                      <text:p text:style-name="al">
                      <text:span text:style-name="nadrukcur">bijzondere bijstand</text:span>: de bijstand bedoeld in artikel 35, eerste lid, van de wet;</text:p>
                    </text:list-item>
                    <text:list-item text:style-override="id1-3-2-2-1-2-4-1-3-6">
                      <text:number>f.</text:number>
                      <text:p text:style-name="al">
                      <text:span text:style-name="nadrukcur">dagelijks bestuur</text:span>: het dagelijks bestuur van de Gemeenschappelijke regeling Werk en Inkomen Lekstroom (WIL);</text:p>
                    </text:list-item>
                    <text:list-item text:style-override="id1-3-2-2-1-2-4-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4-1-3-8">
                      <text:number>h.</text:number>
                      <text:p text:style-name="al">
                      <text:span text:style-name="nadrukcur">draagkracht</text:span>: het gedeelte van het inkomen en/of vermogen dat aangewend moet worden voor bijzondere en noodzakelijke kosten;</text:p>
                    </text:list-item>
                    <text:list-item text:style-override="id1-3-2-2-1-2-4-1-3-9">
                      <text:number>i.</text:number>
                      <text:p text:style-name="al">
                      <text:span text:style-name="nadrukcur">draagkrachtperiode</text:span>: de periode waarover de draagkracht van een belanghebbende wordt vastgesteld;</text:p>
                    </text:list-item>
                    <text:list-item text:style-override="id1-3-2-2-1-2-4-1-3-10">
                      <text:number>j.</text:number>
                      <text:p text:style-name="al">
                      <text:span text:style-name="nadrukcur">inkomen</text:span>: de middelen zoals bedoeld in de artikelen 31, 32 en 33 van de wet en de Beleidsregels giften en schadevergoedingen WIL 2023. </text:p>
                    </text:list-item>
                    <text:list-item text:style-override="id1-3-2-2-1-2-4-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4-1-3-12">
                      <text:number>l.</text:number>
                      <text:p text:style-name="al">
                      <text:span text:style-name="nadrukcur">NIBUD richtprijzen</text:span>: de vastgestelde (actuele) prijzen van het Nationaal Instituut voor Budgetvoorlichting (NIBUD);</text:p>
                    </text:list-item>
                    <text:list-item text:style-override="id1-3-2-2-1-2-4-1-3-13">
                      <text:number>m.</text:number>
                      <text:p text:style-name="al">
                      <text:span text:style-name="nadrukcur">incidentele woonkosten</text:span>: kosten vanwege verhuizing zoals transportkosten, dubbele huur en administratiekosten;</text:p>
                    </text:list-item>
                    <text:list-item text:style-override="id1-3-2-2-1-2-4-1-3-14">
                      <text:number>n.</text:number>
                      <text:p text:style-name="al">
                      <text:span text:style-name="nadrukcur">referentiehuishouden</text:span>: een huishouden met een inkomen ter hoogte van 100% van de toepasselijke bijstandsnorm exclusief vakantietoeslag, dat, uitgaande van dezelfde kale huur als het te beoordelen huishouden, kan beschikken over huurtoeslag en woonkostentoeslag; </text:p>
                    </text:list-item>
                    <text:list-item text:style-override="id1-3-2-2-1-2-4-1-3-15">
                      <text:number>o.</text:number>
                      <text:p text:style-name="al">
                      <text:span text:style-name="nadrukcur">bestedingsruimte</text:span>: het netto maandinkomen, met een minimum van 100% van de toepasselijke bijstandsnorm, exclusief vakantietoeslag, vermeerderd met de van toepassing zijnde huur- en woonkostentoeslag, verminderd met de kale huur;</text:p>
                    </text:list-item>
                    <text:list-item text:style-override="id1-3-2-2-1-2-4-1-3-16">
                      <text:number>p.</text:number>
                      <text:p text:style-name="al">
                      <text:span text:style-name="nadrukcur">complete woninginrichting</text:span>: alle artikelen zoals genoemd in het inboedelpakket van de NIBUD Prijzengids;</text:p>
                    </text:list-item>
                    <text:list-item text:style-override="id1-3-2-2-1-2-4-1-3-17">
                      <text:number>q.</text:number>
                      <text:p text:style-name="al">
                      <text:span text:style-name="nadrukcur">gedeeltelijke woninginrichting</text:span>: situaties waarin een belanghebbende een gedeeltelijke inrichting van de woning nodig heeft;</text:p>
                    </text:list-item>
                    <text:list-item text:style-override="id1-3-2-2-1-2-4-1-3-18">
                      <text:number>r.</text:number>
                      <text:p text:style-name="al">
                      <text:span text:style-name="nadrukcur">medische kosten</text:span>: kosten voor medische behandelingen, waaronder tandartskosten en kosten voor medicijnen;</text:p>
                    </text:list-item>
                    <text:list-item text:style-override="id1-3-2-2-1-2-4-1-3-19">
                      <text:number>s.</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4-1-3-20">
                      <text:number>t.</text:number>
                      <text:p text:style-name="al">
                      <text:span text:style-name="nadrukcur">studenten of scholieren</text:span>: de persoon van 18 jaar of ouder die voortgezet onderwijs, middelbaar beroepsonderwijs, hoger beroepsonderwijs of universitair onderwijs volgt en daarvoor studiefinanciering of een tegemoetkoming op grond van de Wtos ontvangt, dan wel daarop aanspraak kan maken. </text:p>
                    </text:list-item>
                    <text:list-item text:style-override="id1-3-2-2-1-2-4-1-3-21">
                      <text:number>u.</text:number>
                      <text:p text:style-name="al">
                      <text:span text:style-name="nadrukcur">voorliggende voorziening</text:span>: een voorziening als bedoeld in de artikelen 5, onder e, en 15, eerste lid, van de Participatiewet; </text:p>
                    </text:list-item>
                    <text:list-item text:style-override="id1-3-2-2-1-2-4-1-3-22">
                      <text:number>v.</text:number>
                      <text:p text:style-name="al">
                      <text:span text:style-name="nadrukcur">inrichtingsnorm</text:span>: de uitkeringsnorm bij verblijf in een inrichting als bedoeld in artikel 23 van de wet;</text:p>
                    </text:list-item>
                    <text:list-item text:style-override="id1-3-2-2-1-2-4-1-3-23">
                      <text:number>w.</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4-2">
                  <text:number>2.</text:number>
                  <text:p text:style-name="al">Voor de toepassing van deze beleidsregel, kan daar waar het begrip bewindvoering wordt gebruikt ook mentorschap of curatele worden gelezen.</text:p>
                </text:list-item>
                <text:list-item text:style-override="id1-3-2-2-1-2-4-3">
                  <text:number>3.</text:number>
                  <text:p text:style-name="al">Deze beleidsregel kent in ieder geval onderstaande klantgroepen:</text:p>
                  <text:list text:style-name="id1-3-2-2-1-2-4-3-3">
                    <text:list-item text:style-override="id1-3-2-2-1-2-4-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4-3-3-2">
                      <text:number>b.</text:number>
                      <text:p text:style-name="al">
                      <text:span text:style-name="nadrukcur">belanghebbenden die zich in een crisissituatie bevinden of net daaruit komen</text:span>, daaronder begrepen:</text:p>
                      <text:list text:style-name="id1-3-2-2-1-2-4-3-3-2-3">
                        <text:list-item text:style-override="id1-3-2-2-1-2-4-3-3-2-3-1">
                          <text:number>i)</text:number>
                          <text:p text:style-name="al">
                          <text:span text:style-name="nadrukcur">daklozen</text:span>: personen die geen woning hebben en in opvangcentra verblijven of overnachten in leegstaande gebouwen of op straat;</text:p>
                        </text:list-item>
                        <text:list-item text:style-override="id1-3-2-2-1-2-4-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4-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4-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p text:style-name="al">Deze kosten moeten in beginsel worden aangevraagd voordat de kosten zijn opgekomen. Deze kosten mogen niet al voldaan zijn. </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text:p>
                </text:list-item>
                <text:list-item text:style-override="id1-3-2-2-2-4-3">
                  <text:number>2.</text:number>
                  <text:p text:style-name="al">De financiële bijlage als bedoeld in het eerste lid van dit artikel wordt jaarlijks in augustus door of namens het dagelijks bestuur geactualiseerd op basis van de meest recente NIBUD richtprijzen en bekendgemaakt volgens de daarvoor geldende regels.</text:p>
                </text:list-item>
                <text:list-item text:style-override="id1-3-2-2-2-4-4">
                  <text:number>3.</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list-item>
                <text:list-item text:style-override="id1-3-2-2-2-6-5">
                  <text:number/>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6">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7">
                  <text:number>5.</text:number>
                  <text:p text:style-name="al">De door de gemeente gehanteerde inkomensgrens is 110% van de toepasselijke bijstandsnorm inclusief vakantietoeslag. Bij een inkomen vanaf 150% van de toepasselijke bijstandsnorm inclusief vakantietoeslag bestaat geen recht op bijzondere bijstand.</text:p>
                </text:list-item>
                <text:list-item text:style-override="id1-3-2-2-2-6-8">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9">
                  <text:number>7.</text:number>
                  <text:p text:style-name="al">Bij een nieuwe aanvraag wordt de draagkracht altijd opnieuw berekend, tenzij de aanvraag is ingediend binnen 12 maanden volgend op de vorige aanvraag én het inkomen niet is gewijzigd. </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text:span text:style-name="sup">e</text:span> maand na het toekenningsbesluit. Bij studenten start de aflossingsverplichting uiterlijk in de 3<text:span text:style-name="sup">e</text:span>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12, eerste lid, van de Beleidsregels debiteuren Werk en Inkomen Lekstroom 2026.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debiteuren Werk en Inkomen Lekstroom 2026.</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plus eventuele administratiekosten en borg voor de nieuwe huurovereenkomst;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ooraf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woonkostentoeslag:</text:p>
                    <text:list text:style-name="id1-3-2-2-3-2-3-8-3">
                      <text:list-item text:style-override="id1-3-2-2-3-2-3-8-3-1">
                        <text:number>a.</text:number>
                        <text:p text:style-name="al">geldt in afwijking van artikel 6, vijfde lid van deze beleidsregel de inkomensgrens 100% van de toepasselijke bijstandsnorm exclusief vakantietoeslag;</text:p>
                      </text:list-item>
                      <text:list-item text:style-override="id1-3-2-2-3-2-3-8-3-2">
                        <text:number>b.</text:number>
                        <text:p text:style-name="al">wordt in afwijking van artikel 6, zesde lid van deze beleidsregel geen draagkracht in mindering gebracht op de hoogte van de toeslag;</text:p>
                      </text:list-item>
                      <text:list-item text:style-override="id1-3-2-2-3-2-3-8-3-3">
                        <text:number>c.</text:number>
                        <text:p text:style-name="al">wordt de online rekentool van de Belastingdienst, die gebruikt wordt voor het vaststellen van de huurtoeslag, gebruikt. </text:p>
                      </text:list-item>
                    </text:list>
                  </text:list-item>
                  <text:list-item text:style-override="id1-3-2-2-3-2-3-9">
                    <text:number>8.</text:number>
                    <text:p text:style-name="al">De hoogte van de woonkostentoeslag wordt als volgt vastgesteld:</text:p>
                    <text:list text:style-name="id1-3-2-2-3-2-3-9-3">
                      <text:list-item text:style-override="id1-3-2-2-3-2-3-9-3-1">
                        <text:number>a.</text:number>
                        <text:p text:style-name="al">Voor huishoudens met een inkomen tot en met 100% van de toepasselijke bijstandsnorm, bedraagt de woonkostentoeslag het verschil tussen de kale huur en de huurgrens. </text:p>
                      </text:list-item>
                      <text:list-item text:style-override="id1-3-2-2-3-2-3-9-3-2">
                        <text:number>b.</text:number>
                        <text:p text:style-name="al">Voor huishoudens met een inkomen boven 100% van de toepasselijke bijstandsnorm wordt de woonkostentoeslag zodanig vastgesteld dat de bestedingsruimte van dat huishouden, uitgaande van dezelfde kale huur, gelijk is aan de bestedingsruimte van het referentiehuishouden.</text:p>
                      </text:list-item>
                    </text:list>
                  </text:list-item>
                  <text:list-item text:style-override="id1-3-2-2-3-2-3-10">
                    <text:number>9.</text:number>
                    <text:p text:style-name="al">Bijzondere bijstand voor woonkostentoeslag wordt maximaal 12 maanden verstrekt.</text:p>
                  </text:list-item>
                  <text:list-item text:style-override="id1-3-2-2-3-2-3-11">
                    <text:number>10.</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list-item>
                </text:list>
                <text:p text:style-name="al"/>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40% van de NIBUD richtprijzen. </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Bij kamerbewoning van een kale kamer bedraagt de hoogte van de bijzondere bijstand voor kosten voor woninginrichting een bedrag van 4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7">
                    <text:number>6.</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8">
                    <text:number>7.</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maximaal vijf jaar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list-item>
                </text:list>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list-item>
                </text:list>
                <text:p text:style-name="al"/>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nl én U-OV.nl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list-item>
                </text:list>
                <text:p text:style-name="al"/>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 inzake WMO huishoudelijke hulp</text:p>
                <text:list text:style-name="id1-3-2-2-3-8-4-2">
                  <text:list-item text:style-override="id1-3-2-2-3-8-4-2">
                    <text:number>1.</text:number>
                    <text:p text:style-name="al">Bijzondere bijstand kan worden toegekend voor de eigen bijdrage huishoudelijke hulp als bedoeld in de Wet maatschappelijke ondersteuning.</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1 juli 2026. </text:p>
                </text:list-item>
                <text:list-item text:style-override="id1-3-2-2-4-2-3">
                  <text:number>2.</text:number>
                  <text:p text:style-name="al">De ''Beleidsregel bijzondere bijstand gemeente Houten (WIL) 2025’’ wordt ingetrokken.</text:p>
                </text:list-item>
              </text:list>
            </text:section>
            <text:section text:name="artikel_id1-3-2-2-4-3" text:style-name="artikel">
              <text:p text:style-name="artikel_kop_titel"><text:span text:style-name="artikel_kop_label">Artikel</text:span> <text:span text:style-name="artikel_kop_nr">25</text:span> Overgangsrecht </text:p>
              <text:p text:style-name="al">Voor de periodieke bijzondere bijstand die in 2025 of eerder is toegekend en in 2026 doorloopt geldt, voor de belanghebbende met een inkomen boven de 150% van de toepasselijke bijstandsnorm inclusief vakantietoeslag, een overgangsperiode van maximaal 6 maanden vanaf 1 januari 2026. </text:p>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Houten (WIL) 2026.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gehouden op 2 juni 2026.</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R. van Netten</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70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6-04-03</meta:user-defined>
    <meta:user-defined meta:name="DC.source">artikel 4:81, eerste lid, van de Algemene wet bestuursrecht]|[1.0:c:BWBR0005537&amp;artikel=4%3A81&amp;lid=1&amp;g=2026-01-01</meta:user-defined>
    <meta:user-defined meta:name="OVERHEIDop.referentienummer">795504</meta:user-defined>
    <meta:user-defined meta:name="DCTERMS.alternative">Beleidsregel bijzondere bijstand gemeente Houten (WIL) 2026</meta:user-defined>
    <dc:language>nl</dc:language>
    <meta:user-defined meta:name="OVERHEIDop.locatietype/OVERHEIDop.gebiedsmarkering">Gemeente</meta:user-defined>
    <meta:user-defined meta:name="DC.title">Beleidsregel bijzondere bijstand gemeente Houten (WIL) 2026</meta:user-defined>
    <meta:user-defined meta:name="DCTERMS.W3CDTF/DCTERMS.available">2026-06-15</meta:user-defined>
    <meta:user-defined meta:name="DCTERMS.W3CDTF/OVERHEIDop.jaargang">2026</meta:user-defined>
    <meta:user-defined meta:name="OVERHEIDop.publicationIssue">277048</meta:user-defined>
    <meta:user-defined meta:name="OVERHEIDop.betreftRegeling">CVDR762758_1</meta:user-defined>
    <meta:user-defined meta:name="xs:date/OVERHEIDop.startdatum">2026-07-01</meta:user-defined>
    <meta:user-defined meta:name="OVERHEIDop.GmbID/DC.identifier">gmb-2026-277048</meta:user-defined>
    <meta:user-defined meta:name="OVERHEIDop.versieInformatie"/>
  </office:meta>
</office:document-meta>
</file>