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De Klokkengieterij 3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De Klokkengieterij 3 te Aarle-Rixtel</text:p>
            <text:p text:style-name="common-al">Activiteit: Bouwactiviteit (omgevingsplan)</text:p>
            <text:p text:style-name="common-al">Voor: Het verplaatsen van een dakraam en het plaatsen van een dakraam</text:p>
            <text:p text:style-name="common-al">Datum aanvraag: 6 februari 2026</text:p>
            <text:p text:style-name="common-al">DSO verzoeknummer: 2026020600233</text:p>
            <text:p text:style-name="last-al">Aan deze procedure is het zaaknummer ZOL-2026-000139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704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4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4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139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De Klokkengieterij 3 te Aarle-Rixte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46</meta:user-defined>
    <meta:user-defined meta:name="OVERHEIDop.GmbID/DC.identifier">gmb-2026-277046</meta:user-defined>
    <meta:user-defined meta:name="OVERHEIDop.versieInformatie"/>
  </office:meta>
</office:document-meta>
</file>