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verjaardagsevenement op 12 september 2026 op de locatie Baanhoekweg 75 te Dordrecht zaaknummer 90036578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verjaardagsevenement op 12 september 2026 op de locatie Baanhoekweg 75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augustus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704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4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4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verjaardagsevenement op 12 september 2026 op de locatie Baanhoekweg 75 te Dordrecht zaaknummer 9003657836</meta:user-defined>
    <meta:user-defined meta:name="DCTERMS.W3CDTF/DCTERMS.available">2026-06-11</meta:user-defined>
    <meta:user-defined meta:name="DCTERMS.W3CDTF/OVERHEIDop.jaargang">2026</meta:user-defined>
    <meta:user-defined meta:name="OVERHEIDop.publicationIssue">277044</meta:user-defined>
    <meta:user-defined meta:name="OVERHEIDop.GmbID/DC.identifier">gmb-2026-277044</meta:user-defined>
    <meta:user-defined meta:name="OVERHEIDop.versieInformatie"/>
  </office:meta>
</office:document-meta>
</file>