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Stationsweg ter hoogte van nummer 15-19, Hoofddorp - Tijdelijk plaatsen schaft, opslag, mobiel toilet en afvalcontainer met bouwhekken eromhe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tijdelijk plaatsen van een schaft, opslag, mobiel toilet en afvalcontainer met bouwhekken eromheen ten behoeve van onderhoudswerkzaamheden.</text:p>
            <text:p text:style-name="common-al">Aanvrager: Rutges Amsterdam B.V.</text:p>
            <text:p text:style-name="common-al">Zaaknummer: OD2026-0028047</text:p>
            <text:p text:style-name="common-al">DSO nummer: 2026042401213</text:p>
            <text:p text:style-name="common-al">Ontvangstdatum aanvraag: 24-04-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77043</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043</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043</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28047</meta:user-defined>
    <meta:user-defined meta:name="DCTERMS.abstract">het tijdelijk plaatsen van een schaft, opslag, mobiel toilet en afvalcontainer met bouwhekken eromheen ten behoeve van onderhoudswerkzaamheden</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Stationsweg ter hoogte van nummer 15-19, Hoofddorp - Tijdelijk plaatsen schaft, opslag, mobiel toilet en afvalcontainer met bouwhekken eromheen</meta:user-defined>
    <meta:user-defined meta:name="DCTERMS.W3CDTF/DCTERMS.available">2026-06-11</meta:user-defined>
    <meta:user-defined meta:name="DCTERMS.W3CDTF/OVERHEIDop.jaargang">2026</meta:user-defined>
    <meta:user-defined meta:name="OVERHEIDop.publicationIssue">277043</meta:user-defined>
    <meta:user-defined meta:name="OVERHEIDop.GmbID/DC.identifier">gmb-2026-277043</meta:user-defined>
    <meta:user-defined meta:name="OVERHEIDop.versieInformatie"/>
  </office:meta>
</office:document-meta>
</file>