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plaatsen van een container van 09-06-2026 tot 17-07-2026 op de locatie Buiten de Veerpoort 5, 2871 CC Sc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6 heeft de gemeente een aanvraag ontvangen voor een voorwerp op of aan de weg plaatsen ontheffing voor plaatsen van een container van 09-06-2026 tot 17-07-2026 op de locatie Buiten de Veerpoort 5, 2871 CC Schoonhoven. De aanvraag is geregistreerd onder zaaknummer 193119172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70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17219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plaatsen van een container van 09-06-2026 tot 17-07-2026 op de locatie Buiten de Veerpoort 5, 2871 CC Schoo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41</meta:user-defined>
    <meta:user-defined meta:name="OVERHEIDop.GmbID/DC.identifier">gmb-2026-277041</meta:user-defined>
    <meta:user-defined meta:name="OVERHEIDop.versieInformatie"/>
  </office:meta>
</office:document-meta>
</file>