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llecteren van 22 tot en met 26 juni 2026 door de organisatie Stichting Kindervakantiewerk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het collecteren van 22 tot en met 26 juni 2026 door de organisatie Stichting Kindervakantiewerk, in de gemeente Lopik. De vergunning is op 3 juni 2026 aan de vergunninghouder gezonden en geregistreerd onder zaaknummer Z.048425.</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703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3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3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8425</meta:user-defined>
    <dc:language>nl</dc:language>
    <meta:user-defined meta:name="OVERHEIDop.locatietype/OVERHEIDop.gebiedsmarkering">Gemeente</meta:user-defined>
    <meta:user-defined meta:name="DC.title">Toestemming voor het collecteren van 22 tot en met 26 juni 2026 door de organisatie Stichting Kindervakantiewerk te Lopik</meta:user-defined>
    <meta:user-defined meta:name="DCTERMS.W3CDTF/DCTERMS.available">2026-06-11</meta:user-defined>
    <meta:user-defined meta:name="DCTERMS.W3CDTF/OVERHEIDop.jaargang">2026</meta:user-defined>
    <meta:user-defined meta:name="OVERHEIDop.publicationIssue">277038</meta:user-defined>
    <meta:user-defined meta:name="OVERHEIDop.GmbID/DC.identifier">gmb-2026-277038</meta:user-defined>
    <meta:user-defined meta:name="OVERHEIDop.versieInformatie"/>
  </office:meta>
</office:document-meta>
</file>