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Gaasp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2 daags muziekfestival Reggae Lake in het Gaasperpark Noordoever op 15 en 16 augustus 2026</text:p>
            <text:p text:style-name="common-al">Zaakadres: t.h.v. Gaasperplas</text:p>
            <text:p text:style-name="common-al">Datum ontvangst: 08-05-2026</text:p>
            <text:p text:style-name="common-al">Zaaknummer: Z2026-020407</text:p>
            <text:p text:style-name="common-al">DSO-nummer: 20260508013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0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0407</meta:user-defined>
    <meta:user-defined meta:name="DCTERMS.abstract">afwijken van de regels in het omgevingsplan t.b.v. het 2 daags muziekfestival Reggae Lake in het Gaasperpark Noordoever op 15 en 16 augustus 2026</meta:user-defined>
    <dc:language>nl</dc:language>
    <meta:user-defined meta:name="OVERHEIDop.locatietype/OVERHEIDop.gebiedsmarkering">Vlak</meta:user-defined>
    <meta:user-defined meta:name="DC.title">Aanvraag omgevingsvergunning t.h.v. Gaasperpla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32</meta:user-defined>
    <meta:user-defined meta:name="OVERHEIDop.GmbID/DC.identifier">gmb-2026-277032</meta:user-defined>
    <meta:user-defined meta:name="OVERHEIDop.versieInformatie"/>
  </office:meta>
</office:document-meta>
</file>