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Naast Rucphensebaan 84 (kadastraal bekend RSD00, sectie A, nr 282), Roosendaal en Nispen (RSD00) S 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aast Rucphensebaan 84 (kadastraal bekend RSD00, sectie A, nr 282), Roosendaal en Nispen (RSD00) S 282</text:p>
            <text:p text:style-name="common-al">
            
          </text:p>
            <text:p text:style-name="common-al">
            <text:span text:style-name="nadrukvet">Omschrijving:</text:span>het uitbreiden van een containerveld </text:p>
            <text:p text:style-name="common-al">
            
          </text:p>
            <text:p text:style-name="common-al">
            <text:span text:style-name="nadrukvet">Registratienummer:</text:span>2026OPA049072</text:p>
            <text:p text:style-name="common-al">
            
          </text:p>
            <text:p text:style-name="common-al">
            <text:span text:style-name="nadrukvet">Datum aanvraag:</text:span>05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703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3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3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072</meta:user-defined>
    <meta:user-defined meta:name="DCTERMS.abstract">het uitbreiden van een containerveld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diende aanvraag voor een Omgevingsvergunning op de locatie Naast Rucphensebaan 84 (kadastraal bekend RSD00, sectie A, nr 282), Roosendaal en Nispen (RSD00) S 282</meta:user-defined>
    <meta:user-defined meta:name="DCTERMS.W3CDTF/DCTERMS.available">2026-06-19</meta:user-defined>
    <meta:user-defined meta:name="DCTERMS.W3CDTF/OVERHEIDop.jaargang">2026</meta:user-defined>
    <meta:user-defined meta:name="OVERHEIDop.publicationIssue">277030</meta:user-defined>
    <meta:user-defined meta:name="OVERHEIDop.GmbID/DC.identifier">gmb-2026-277030</meta:user-defined>
    <meta:user-defined meta:name="OVERHEIDop.versieInformatie"/>
  </office:meta>
</office:document-meta>
</file>