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afdelingshoofd Dienstverlening - teamleider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Bedrijfsvoering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Dienstverlening - teamleider Advies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document het woord ‘Dienstverlening’ te vervangen in het woord ‘Bedrijfsvoer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het gehele document het woord ‘Advies’ te vervangen in de woorden ‘Personeel &amp; Organisatie, Communicatie en Bestuurs- en managementondersteuning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aanhef, tweede alinea, wordt ‘organisatiestructuur 2021’ vervangen door ‘organisatiestructuur 2026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naam bij de ondertekening als afdelingshoofd veranderd en komt te luiden ‘H.G.A. Schuren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H.G.A. Schuren</text:span></text:p>
            <text:p><text:span text:style-name="functie">Afdelingshoofd Bedrijfsvoering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afdelingshoofd Dienstverlening – medewerkers team Advies</meta:user-defined>
    <dc:language>nl</dc:language>
    <meta:user-defined meta:name="OVERHEIDop.locatietype/OVERHEIDop.gebiedsmarkering">Gemeente</meta:user-defined>
    <meta:user-defined meta:name="DC.title">Besluit ondermandaat afdelingshoofd Bedrijfsvoering – medewerkers team Personeel &amp; Organisatie, Communicatie en Bestuurs- en managementondersteu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29</meta:user-defined>
    <meta:user-defined meta:name="OVERHEIDop.betreftRegeling">CVDR672402_3</meta:user-defined>
    <meta:user-defined meta:name="OVERHEIDop.GmbID/DC.identifier">gmb-2026-277029</meta:user-defined>
    <meta:user-defined meta:name="xs:date/OVERHEIDop.startdatum">2026-06-12</meta:user-defined>
    <meta:user-defined meta:name="OVERHEIDop.versieInformatie"/>
  </office:meta>
</office:document-meta>
</file>