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Vliegend Hert 5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5 2342CJ Oegstgeest - aanleggen kabelgoot in openbaar gebied (31-05-2026/ Z/26/2392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70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920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Vliegend Hert 5 2342CJ Oegstge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28</meta:user-defined>
    <meta:user-defined meta:name="OVERHEIDop.GmbID/DC.identifier">gmb-2026-277028</meta:user-defined>
    <meta:user-defined meta:name="OVERHEIDop.versieInformatie"/>
  </office:meta>
</office:document-meta>
</file>