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voor het verstrekken van zwak-alcoholhoudende dranken op 26 en 27 juni 2026 tijdens Sjaakies Zomerfestival aan Koning Willem-Alexanderplein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op 26 en 27 juni 2026 tijdens Sjaakies Zomerfestival op het Koning Willem-Alexanderplein te Lopik. De ontheffing is op 3 juni 2026 aan de ontheffinghouder gezonden en geregistreerd onder zaaknummer Z.048030.</text:p>
            <text:p text:style-name="common-al">
            <text:span text:style-name="nadrukvet">Bezwaar</text:span>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Voor nadere informatie over verleende APV-vergunningen en/of ontheffingen kunt u contact opnemen met de medewerker APV/bijzondere wetgeving via het e-mailadres <text:a xlink:href="mailto:APV@lopik.nl" xlink:type="simple">APV@lopik.nl</text:a> of via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702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2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2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8030</meta:user-defined>
    <dc:language>nl</dc:language>
    <meta:user-defined meta:name="OVERHEIDop.locatietype/OVERHEIDop.gebiedsmarkering">Weg</meta:user-defined>
    <meta:user-defined meta:name="DC.title">Ontheffing voor het verstrekken van zwak-alcoholhoudende dranken op 26 en 27 juni 2026 tijdens Sjaakies Zomerfestival aan Koning Willem-Alexanderplein te Lopik</meta:user-defined>
    <meta:user-defined meta:name="DCTERMS.W3CDTF/DCTERMS.available">2026-06-11</meta:user-defined>
    <meta:user-defined meta:name="DCTERMS.W3CDTF/OVERHEIDop.jaargang">2026</meta:user-defined>
    <meta:user-defined meta:name="OVERHEIDop.publicationIssue">277022</meta:user-defined>
    <meta:user-defined meta:name="OVERHEIDop.GmbID/DC.identifier">gmb-2026-277022</meta:user-defined>
    <meta:user-defined meta:name="OVERHEIDop.versieInformatie"/>
  </office:meta>
</office:document-meta>
</file>