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het dak en het uitvoeren van onderhoud aan gebouw 021 bij het rijksmonument Fort Erfprins in het beschermd stads- of dorpsgezicht (14B33), Schapendijkje 8D-021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21 1782TG Den Helder, vervangen van het dak en het uitvoeren van onderhoud aan gebouw 021 bij het rijksmonument Fort Erfprins in het beschermd stads- of dorpsgezicht (14B33)</text:p>
            <text:p text:style-name="common-al">Datum ontvangst: 08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0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45</meta:user-defined>
    <meta:user-defined meta:name="DCTERMS.abstract">vervangen van het dak en het uitvoeren van onderhoud aan gebouw 021 bij het rijksmonument Fort Erfprins in het beschermd stads- of dorpsgezicht(14B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het dak en het uitvoeren van onderhoud aan gebouw 021 bij het rijksmonument Fort Erfprins in het beschermd stads- of dorpsgezicht (14B33), Schapendijkje 8D-021 1782TG Den Hel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19</meta:user-defined>
    <meta:user-defined meta:name="OVERHEIDop.GmbID/DC.identifier">gmb-2026-277019</meta:user-defined>
    <meta:user-defined meta:name="OVERHEIDop.versieInformatie"/>
  </office:meta>
</office:document-meta>
</file>