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het kozijn aan de voorzijde van de woning ten behoeve van de realisatie van de badkamer aan Kerkweg 103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erkweg 103, 6105 CE te Maria Hoop / Echt-Susteren / ingekomen 3 juni 2026 / het aanpassen van het kozijn aan de voorzijde van de woning t.b.v. de realisatie van de badkamer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701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het kozijn aan de voorzijde van de woning ten behoeve van de realisatie van de badkamer aan Kerkweg 103 te Maria Hoop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16</meta:user-defined>
    <meta:user-defined meta:name="OVERHEIDop.GmbID/DC.identifier">gmb-2026-277016</meta:user-defined>
    <meta:user-defined meta:name="OVERHEIDop.versieInformatie"/>
  </office:meta>
</office:document-meta>
</file>