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 Valthermond, Noorderdiep 211, Besluit maatwerkvoorschrift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at het maatwerkvoorschriften op grond van het Activiteitenbesluit heeft vastgesteld: </text:p>
            <text:list text:style-name="id1-3-2-1-1-2">
              <text:list-item text:style-override="id1-3-2-1-1-2-1">
                <text:number>-</text:number>
                <text:p text:style-name="al">Noorderdiep 211 Valthermond: voor het lozen van afvalwater op de bodem en zuiveringsvoorziening bij Wageningen University and Research voor de Proefbedrijf locatie ’t Kompas, verzenddatum besluit: 5 juni 2026, kenmerk Z2022-005221.</text:p>
              </text:list-item>
            </text:list>
            <text:p text:style-name="common-al">
            <text:span text:style-name="nadrukvet">Inzage </text:span>
          </text:p>
            <text:p text:style-name="common-al">U kunt het besluit en de bijbehorende stukken gedurende de bezwaartermijn inzien: </text:p>
            <text:list text:style-name="id1-3-2-1-1-5">
              <text:list-item text:style-override="id1-3-2-1-1-5-1">
                <text:number>-</text:number>
                <text:p text:style-name="al">(op afspraak) bij het gemeentehuis van de gemeente Borger-Odoorn, tijdens de openingsuren.</text:p>
              </text:list-item>
            </text:list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Borger-Odoorn, Postbus 3, 7875 ZG Exloo. </text:p>
            <text:p text:style-name="common-al">Ook kunt u digitaal bezwaar indienen via de website: <text:a xlink:href="http://www.borger-odoorn.nl/bezwaar-maken" xlink:type="simple">www.borger-odoorn.nl/bezwaar-maken</text:a>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701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1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Borger-Odoorn, Valthermond, Noorderdiep 211, Besluit maatwerkvoorschriften bode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15</meta:user-defined>
    <meta:user-defined meta:name="OVERHEIDop.GmbID/DC.identifier">gmb-2026-277015</meta:user-defined>
    <meta:user-defined meta:name="OVERHEIDop.versieInformatie"/>
  </office:meta>
</office:document-meta>
</file>