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p de Beestenmarkt te Deventer (127649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Megawatt B.V. ontvangen voor een incidentele standplaatsvergunning op 4 juli 2026 plaatsvindend op de Beestenmarkt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27649-2026 noemen? De aanvraag ligt van 11 juni t/m 18 jun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1 week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01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op de Beestenmarkt te Deventer (127649-2026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13</meta:user-defined>
    <meta:user-defined meta:name="OVERHEIDop.GmbID/DC.identifier">gmb-2026-277013</meta:user-defined>
    <meta:user-defined meta:name="OVERHEIDop.versieInformatie"/>
  </office:meta>
</office:document-meta>
</file>