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uurzamen van de woning op de locatie van Beekstraat 278 te Landsmeer, ingekomen 29 mei 2026, DSO nummer 2026052901791, zaaknummer ODIJ-Z-26-1822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bouwen en verduurzamen van de woning op de locatie van Beekstraat 27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770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en verduurzamen van de woning op de locatie van Beekstraat 278 te Landsmeer, ingekomen 29 mei 2026, DSO nummer 2026052901791, zaaknummer ODIJ-Z-26-182265</meta:user-defined>
    <meta:user-defined meta:name="DCTERMS.W3CDTF/DCTERMS.available">2026-06-11</meta:user-defined>
    <meta:user-defined meta:name="DCTERMS.W3CDTF/OVERHEIDop.jaargang">2026</meta:user-defined>
    <meta:user-defined meta:name="OVERHEIDop.publicationIssue">277012</meta:user-defined>
    <meta:user-defined meta:name="OVERHEIDop.GmbID/DC.identifier">gmb-2026-277012</meta:user-defined>
    <meta:user-defined meta:name="OVERHEIDop.versieInformatie"/>
  </office:meta>
</office:document-meta>
</file>