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outen kozijnen aan Doktersweg 3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oktersweg 30, 6101 EB te Echt / Echt-Susteren / ingekomen 3 juni 2026 / het vervangen van de bestaande houten kozijn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0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houten kozijnen aan Doktersweg 30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10</meta:user-defined>
    <meta:user-defined meta:name="OVERHEIDop.GmbID/DC.identifier">gmb-2026-277010</meta:user-defined>
    <meta:user-defined meta:name="OVERHEIDop.versieInformatie"/>
  </office:meta>
</office:document-meta>
</file>