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ationsplein 3 2011LR Haarlem, 0392-2026-0061700, herstellen vloer en riolering gebouw B Station Haarlem, verzonden 09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0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61700</meta:user-defined>
    <meta:user-defined meta:name="DCTERMS.abstract">herstellen vloer en riolering gebouw B Station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ationsplein 3 2011LR Haarlem, 0392-2026-0061700, herstellen vloer en riolering gebouw B Station Haarlem, verzonden 09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09</meta:user-defined>
    <meta:user-defined meta:name="OVERHEIDop.GmbID/DC.identifier">gmb-2026-277009</meta:user-defined>
    <meta:user-defined meta:name="OVERHEIDop.versieInformatie"/>
  </office:meta>
</office:document-meta>
</file>