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volgers gemeente Montferland 2026</text:p>
      <text:section text:name="regeling_id1-3-2" text:style-name="regeling">
        <text:section text:name="aanhef_id1-3-2-1" text:style-name="aanhef">
          <text:section text:name="preambule_id1-3-2-1-1" text:style-name="preambule">
            <text:p text:style-name="al">De raad van de gemeente Montferland;</text:p>
            <text:p text:style-name="al">gelezen het voorstel van de griffie van 18 mei 2026;</text:p>
            <text:p text:style-name="al">gelet op de artikelen 95, eerste en tweede lid, 96, eerste en tweede lid en 97, 98, 99 van de Gemeentewet en de artikelen 3.1.1, vijfde lid, 3.1.3, eerste lid, 3.1.4, eerste lid, 3.1.9, eerste lid, 3.3.2, 3.3.3, tweede lid, 3.4.1, eerste lid, en 3.4.2 en 3.3.8 van het Rechtspositiebesluit decentrale politieke ambtsdragers;</text:p>
            <text:p text:style-name="al"/>
            <text:p text:style-name="al">besluit:</text:p>
            <text:p text:style-name="al"/>
            <text:p text:style-name="al">vast te stellen de:</text:p>
            <text:p text:style-name="al"/>
            <text:p text:style-name="al">
            <text:span text:style-name="nadrukvet">Verordening rechtspositie raadsleden en fractievolgers gemeente Montf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fractievolger: commissielid als bedoeld in de artikelen 82, 83 en 84 van de Gemeentewet, dat niet tevens raadslid is of ambtenaar.</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50,0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maandelijkse toelage toegekend.</text:p>
              </text:list-item>
            </text:list>
          </text:section>
          <text:section text:name="artikel_id1-3-2-2-3" text:style-name="artikel">
            <text:p text:style-name="artikel_kop_titel"><text:span text:style-name="artikel_kop_label">Artikel</text:span> <text:span text:style-name="artikel_kop_nr">3</text:span> Reis- en verblijfkosten raadsleden en fractievolgers</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lid of fractievolger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fractievolger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fractievolger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 en fractievolgers</text:p>
            <text:list text:style-name="id1-3-2-2-4-2">
              <text:list-item text:style-override="id1-3-2-2-4-2">
                <text:number>1.</text:number>
                <text:p text:style-name="al">Een raadslid of fractievolger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bewijsstukken, overeenkomstig het tweede lid.</text:p>
              </text:list-item>
              <text:list-item text:style-override="id1-3-2-2-4-5">
                <text:number>4.</text:number>
                <text:p text:style-name="al">In voorkomende gevallen beslist het presidium op basis van meerderheid van stemm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 en fractievolgers</text:p>
            <text:list text:style-name="id1-3-2-2-5-2">
              <text:list-item text:style-override="id1-3-2-2-5-2">
                <text:number>1.</text:number>
                <text:p text:style-name="al">Een raadslid of fractievolg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3">
                <text:number>2.</text:number>
                <text:p text:style-name="al">Een raadslid of fractievolg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rijwilligersvergoeding van fractievolgers, bedoeld in artikel 3.4.1 het Rechtspositiebesluit decentrale politieke ambtsdragers maandelijks plaats met inachtneming van een vergoeding volgens de getekende presentielijst van de raadsberaden en raadsactiviteiten.</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90 dagen na factuurdatum of betaling door het raadslid of fractievolger ingediend bij de griffier.</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leden en fractievolgers gemeente Montferland 2025’, vastgesteld op 18 december 2025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leden en fractievolgers gemeente Montferland 2026’.</text:p>
            <text:p text:style-name="al"/>
          </text:section>
        </text:section>
        <text:section text:name="regeling-sluiting_id1-3-2-3" text:style-name="regeling-sluiting">
          <text:section text:name="ondertekening_id1-3-2-3-1">
            <text:p><text:span text:style-name="functie">Aldus vastgesteld in de vergadering van de raad van de gemeente Montferland van 28 mei 2026.</text:span></text:p>
          </text:section>
          <text:section text:name="ondertekening_id1-3-2-3-2">
            <text:p><text:span text:style-name="functie"/></text:p>
            <text:p><text:span text:style-name="functie">De griffier, </text:span></text:p>
            <text:p><text:span text:style-name="functie">D.N. ter Horst</text:span></text:p>
          </text:section>
          <text:section text:name="ondertekening_id1-3-2-3-3">
            <text:p><text:span text:style-name="functie"/></text:p>
            <text:p><text:span text:style-name="functie">De voorzitter,</text:span></text:p>
            <text:p><text:span text:style-name="functie">A.C.V. Felling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ING</text:p>
          <text:p text:style-name="al">
          <text:span text:style-name="nadrukvet">Artikel 2 Toelage lid onderzoekscommissie [en bijzondere commissie] van raadsleden</text:span>
        </text:p>
          <text:p text:style-name="al">De toelagen voor de raadsleden die lid zijn van zogenaamde ‘zware commissies’ zoals de vertrouwenscommissie, de rekenkamerfunctie en de onderzoekscommissie, die allen omschreven zijn in de Gemeentewet.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dt een (belast) bedrag van per maand. Het bedrag wordt naar rato van de duur van de activiteiten toegepast. Zolang een commissie ‘slapend’ is, althans niet actief, ontvangen de leden geen toelage.</text:p>
          <text:p text:style-name="al"/>
          <text:p text:style-name="al">
          <text:span text:style-name="nadrukvet">Artikel 3 Reis- en verblijfkosten raadsleden en fractievolgers voor reizen</text:span>
        </text:p>
          <text:p text:style-name="al">In deze bepaling is bij verordening geregeld dat raads- en commissieleden een vergoeding van de reis- en verblijfkosten kunnen krijgen. Door fractievolgers gedeclareerde reis- en verblijfskosten worden meegerekend met de vrijwilligersvergoeding. In de toelichting op artikel 7 staat beschreven aan welke voorwaarden voldaan moet worden om het een vrijwilligersvergoeding te laten zijn.</text:p>
          <text:p text:style-name="al"/>
          <text:p text:style-name="al">
          <text:span text:style-name="nadrukvet">Artikel 4 Nadere regels niet-partijpolitiek georiënteerde scholing raadsleden en fractievolgers</text:span>
        </text:p>
          <text:p text:style-name="al">Voor raadsleden en fractievolgers is expliciet bepaald dat kosten voor niet-partijpolitiek georiënteerde functionele scholing, zoals deelname aan congressen en opleidingen, ten laste kunnen worden gebracht van de gemeente. De aanvraag wordt van te voren ingediend bij de griffier, mochten de aanvrager en de griffier het niet eens zijn over een aanvraag dan beslist het presidium.</text:p>
          <text:p text:style-name="al">De scholing heeft als doel voor verbetering kennis en/of vaardigheden als raadslid/fractievolger. Partijpolitieke scholing komt niet voor vergoeding in aanmerking. De gemeente ook zelf scholing (laten) verzorgen.</text:p>
          <text:p text:style-name="al">Door fractievolgers gedeclareerde scholingskosten worden meegerekend met de vrijwilligersvergoeding. In de toelichting op artikel 7 en 8 staat beschreven aan welke voorwaarden voldaan moet worden om het een vrijwilligersvergoeding te laten zijn.</text:p>
          <text:p text:style-name="al"/>
          <text:p text:style-name="al">
          <text:span text:style-name="nadrukvet">Artikel 5 Informatie- en communicatievoorzieningen</text:span>
        </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Omdat gemeenten de ICT-middelen daarna niet allemaal hergebruiken en er onder politieke ambtsdragers soms een wens is de ICT-middelen over te nemen, voorziet de verordening met deze wijziging in een facultatieve bepaling om het ICT-middel na schoning over te nemen. De ambtsdrager dient dan wel een vergoeding voor het ICT-middel te betalen die gelijk is aan de resterende waarde van de het ICT-middel in het economisch verkeer. </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dat is een percentage van de fiscale loonsom - onderbrengen zonder fiscale consequenties. Indien de grens van de vrije ruimte wordt overschreden, zal de gemeente 80% eindheffing moeten betalen.</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leden en fractievolgers.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heeft een digitaal declaratieformulier vastgesteld waarmee raadsleden en fractievolgers gemaakte onkosten kunnen verantwoorden. Raadsleden en fractievolgers declareren in beginsel hun kosten bij de griffier. Als politieke ambtsdragers onkosten declareren dienen zij daarbij in beginsel bewijsstukken te verstrekken. In de Circulaire Introductie bij gemeenten van het Rechtspositiebesluit decentrale politieke ambtsdragers is kenbaar gemaakt dat dit niet aan de orde is als de vergoeding een forfaitair bedrag betreft. In verband met vragen hierover, wordt dit ook in de verordening tot uitdrukking gebracht.</text:p>
          <text:p text:style-name="al">De presentievergoeding voor fractievolgers is een vrijwilligersvergoeding. De hoogte van de maandelijkse vergoeding is gebaseerd op de informatie uit de getekende presentielijst van raadsberaden en raadsactiviteiten. De hoogte van het maandelijkse bedrag en van het maximale jaarbedrag worden bepaald door de Belastingdienst. De actuele informatie is te vinden op: <text:a xlink:href="https://www.belastingdienst.nl/wps/wcm/connect/bldcontentnl/belastingdienst/prive/werk_en_inkomen/werken/werken-als-vrijwilliger/vrijwilligersvergoedingen/" xlink:type="simple"><text:span text:style-name="nadrukondlijn">Vrijwilligersvergoedingen | Belastingdienst</text:span></text:a>.</text:p>
          <text:p text:style-name="al">Gedeclareerde reis-, verblijfs- en scholingskosten worden meegerekend met de vrijwilligersvergoeding. De grenzen van de vrijwilligersvergoeding zijn bepaald door de Belastingdienst. Als die grenzen overschreden worden, moet belasting betaald worden over het hele bedrag van het lopende kalenderjaar.</text:p>
          <text:p text:style-name="al">Als een fractievolger ook nog vrijwilligersvergoedingen van andere organisaties ontvangt, kunnen die bedragen tezamen met de vergoedingen van gemeente Montferland de hierboven genoemde grensbedragen overschrijden. Dan is de vrijwilligersregeling niet meer van toepassing en moet alsnog belasting worden betaald. De fractievolger is daar dan zelf verantwoordelijk voor. Eventuele naheffingen van de Belastingdienst kunnen niet op de gemeente worden verhaald.</text:p>
          <text:p text:style-name="al"/>
          <text:p text:style-name="al">Het overleggen van bewijsstukken is niet nodig als het gaat om vooraf bepaald vast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70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DC.source">artikel 95, eerste lid, van de Gemeentewet]|[1.0:c:BWBR0005416&amp;artikel=95&amp;lid=1&amp;g=2026-03-21</meta:user-defined>
    <meta:user-defined meta:name="DC.source">artikel 95, tweede lid, van de Gemeentewet]|[1.0:c:BWBR0005416&amp;artikel=95&amp;lid=2&amp;g=2026-03-21</meta:user-defined>
    <meta:user-defined meta:name="DC.source">artikel 96, eerste lid, van de Gemeentewet]|[1.0:c:BWBR0005416&amp;artikel=96&amp;lid=1&amp;g=2026-03-21</meta:user-defined>
    <meta:user-defined meta:name="DC.source">artikel 96, tweede lid, van de Gemeentewet]|[1.0:c:BWBR0005416&amp;artikel=96&amp;lid=2&amp;g=2026-03-21</meta:user-defined>
    <meta:user-defined meta:name="DC.source">artikel 98 van de Gemeentewet]|[1.0:c:BWBR0005416&amp;artikel=98&amp;g=2026-03-21</meta:user-defined>
    <meta:user-defined meta:name="DC.source">artikel 99 van de Gemeentewet]|[1.0:c:BWBR0005416&amp;artikel=99&amp;g=2026-03-21</meta:user-defined>
    <meta:user-defined meta:name="DC.source">artikel 97 van de Gemeentewet]|[https://wetten.overheid.nl/BWBR0005416/2026-06-04/0#TiteldeelII_HoofdstukVI_Artikel97</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26int01241</meta:user-defined>
    <meta:user-defined meta:name="DCTERMS.alternative">Verordening rechtspositie raadsleden en fractievolgers gemeente Montferland 2026</meta:user-defined>
    <dc:language>nl</dc:language>
    <meta:user-defined meta:name="OVERHEIDop.locatietype/OVERHEIDop.gebiedsmarkering">Gemeente</meta:user-defined>
    <meta:user-defined meta:name="DC.title">Verordening rechtspositie raadsleden en fractievolgers gemeente Montferland 2026</meta:user-defined>
    <meta:user-defined meta:name="DCTERMS.W3CDTF/DCTERMS.available">2026-06-15</meta:user-defined>
    <meta:user-defined meta:name="DCTERMS.W3CDTF/OVERHEIDop.jaargang">2026</meta:user-defined>
    <meta:user-defined meta:name="OVERHEIDop.publicationIssue">277008</meta:user-defined>
    <meta:user-defined meta:name="OVERHEIDop.betreftRegeling">CVDR762755_1</meta:user-defined>
    <meta:user-defined meta:name="xs:date/OVERHEIDop.startdatum">2026-06-16</meta:user-defined>
    <meta:user-defined meta:name="OVERHEIDop.GmbID/DC.identifier">gmb-2026-277008</meta:user-defined>
    <meta:user-defined meta:name="OVERHEIDop.versieInformatie"/>
  </office:meta>
</office:document-meta>
</file>