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jaakies Zomerfestival 2026 op 26 en 27 juni 2026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Sjaakies Zomerfestival 2026 op</text:p>
            <text:list text:style-name="id1-3-2-1-1-2">
              <text:list-item text:style-override="id1-3-2-1-1-2-1">
                <text:number>-</text:number>
                <text:p text:style-name="al"> 26 juni 2026 van 17:00 uur tot 23:00 uur;</text:p>
              </text:list-item>
              <text:list-item text:style-override="id1-3-2-1-1-2-2">
                <text:number>-</text:number>
                <text:p text:style-name="al"> 27 juni 2026 van 15:00 uur tot 23:00 uur.</text:p>
              </text:list-item>
            </text:list>
            <text:p text:style-name="common-al">Op het Koning Willem-Alexanderplein te Lopik. De vergunning is op 3 juni 2026 aan de vergunninghouder gezonden en geregistreerd onder zaaknummer Z.048030.</text:p>
            <text:p text:style-name="common-al">
            <text:span text:style-name="nadrukvet">Bezwaar</text:span>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70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8030</meta:user-defined>
    <dc:language>nl</dc:language>
    <meta:user-defined meta:name="OVERHEIDop.locatietype/OVERHEIDop.gebiedsmarkering">Weg</meta:user-defined>
    <meta:user-defined meta:name="DC.title">Toestemming voor Sjaakies Zomerfestival 2026 op 26 en 27 juni 2026 aan Koning Willem-Alexanderplein te Lopik</meta:user-defined>
    <meta:user-defined meta:name="DCTERMS.W3CDTF/DCTERMS.available">2026-06-11</meta:user-defined>
    <meta:user-defined meta:name="DCTERMS.W3CDTF/OVERHEIDop.jaargang">2026</meta:user-defined>
    <meta:user-defined meta:name="OVERHEIDop.publicationIssue">277007</meta:user-defined>
    <meta:user-defined meta:name="OVERHEIDop.GmbID/DC.identifier">gmb-2026-277007</meta:user-defined>
    <meta:user-defined meta:name="OVERHEIDop.versieInformatie"/>
  </office:meta>
</office:document-meta>
</file>