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13 2011RC Haarlem, 0392-2026-0094267, het uitvoeren van onderhoud aan het standbeeld Laurens Janszoon Coster, ontvangen op 09-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700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0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94267</meta:user-defined>
    <meta:user-defined meta:name="DCTERMS.abstract">het uitvoeren van onderhoud aan het standbeeld Laurens Janszoon Coster</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Grote Markt 13 2011RC Haarlem, 0392-2026-0094267, het uitvoeren van onderhoud aan het standbeeld Laurens Janszoon Coster, ontvangen op 09-06-2026</meta:user-defined>
    <meta:user-defined meta:name="DCTERMS.W3CDTF/DCTERMS.available">2026-06-11</meta:user-defined>
    <meta:user-defined meta:name="DCTERMS.W3CDTF/OVERHEIDop.jaargang">2026</meta:user-defined>
    <meta:user-defined meta:name="OVERHEIDop.publicationIssue">277005</meta:user-defined>
    <meta:user-defined meta:name="OVERHEIDop.GmbID/DC.identifier">gmb-2026-277005</meta:user-defined>
    <meta:user-defined meta:name="OVERHEIDop.versieInformatie"/>
  </office:meta>
</office:document-meta>
</file>