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ijdelijk tijdelijke verkeersmaatregelen i.v.m. doortocht Vierdaagse te Mook, Molenhoek, Middelaar en Plasmo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s en wethouders van gemeente Mook en Middelaar,</text:p>
            <text:p text:style-name="common-al"/>
            <text:p text:style-name="common-al">
            <text:span text:style-name="nadrukvet">Gelet op:</text:span>
          </text:p>
            <text:list text:style-name="id1-3-2-2-1-5">
              <text:list-item text:style-override="id1-3-2-2-1-5-1">
                <text:number>a.</text:number>
                <text:p text:style-name="al">Artikel 15 van de Wegenverkeerswet 1994;</text:p>
              </text:list-item>
              <text:list-item text:style-override="id1-3-2-2-1-5-2">
                <text:number>b.</text:number>
                <text:p text:style-name="al">Artikel 18 van de Wegenverkeerswet 1994;</text:p>
              </text:list-item>
              <text:list-item text:style-override="id1-3-2-2-1-5-3">
                <text:number>c.</text:number>
                <text:p text:style-name="al">Artikel 12 van het Besluit Administratie  Bepalingen inzake het Wegverkeer (BABW);</text:p>
              </text:list-item>
            </text:list>
            <text:p text:style-name="common-al"/>
            <text:p text:style-name="common-al">
            <text:span text:style-name="nadrukvet">Overwegende dat:</text:span>
          </text:p>
            <text:list text:style-name="id1-3-2-2-1-8">
              <text:list-item text:style-override="id1-3-2-2-1-8-1">
                <text:number>1.</text:number>
                <text:p text:style-name="al">Op 23 en 24 juli 2026 de Internationale Vierdaagse door de gemeente Mook en Middelaar trekt;</text:p>
              </text:list-item>
              <text:list-item text:style-override="id1-3-2-2-1-8-2">
                <text:number>2.</text:number>
                <text:p text:style-name="al">Op 22, 23 en 24 juli 2026 diverse festiviteiten in relatie met de Vierdaagse plaatsvinden;</text:p>
              </text:list-item>
              <text:list-item text:style-override="id1-3-2-2-1-8-3">
                <text:number>3.</text:number>
                <text:p text:style-name="al">Het evenement en de festiviteiten veel deelnemers en toeschouwers trekken;;</text:p>
              </text:list-item>
              <text:list-item text:style-override="id1-3-2-2-1-8-4">
                <text:number>4.</text:number>
                <text:p text:style-name="al">Het ongewenst is dat voertuigen zich tussen de deelnemers en toeschouwers van het evenement en de festiviteiten bevinden;</text:p>
              </text:list-item>
              <text:list-item text:style-override="id1-3-2-2-1-8-5">
                <text:number>5.</text:number>
                <text:p text:style-name="al">Het noodzakelijk is diverse wegen af te sluiten voor verkeer voor de veiligheid van deelnemers en toeschouwers;</text:p>
              </text:list-item>
              <text:list-item text:style-override="id1-3-2-2-1-8-6">
                <text:number>6.</text:number>
                <text:p text:style-name="al">Het noodzakelijk is parkeerverboden in te stellen voor de bereikbaarheid voor hulpdiensten;</text:p>
              </text:list-item>
              <text:list-item text:style-override="id1-3-2-2-1-8-7">
                <text:number>7.</text:number>
                <text:p text:style-name="al">De gemeente Mook en Middelaar over een wegsleepverordening beschikt;</text:p>
              </text:list-item>
              <text:list-item text:style-override="id1-3-2-2-1-8-8">
                <text:number>8.</text:number>
                <text:p text:style-name="al">Dat overeenkomstig artikel 24 van het besluit Administratieve Bepalingen inzake het Wegverkeer overleg is gepleegd met de politiebasiseenheid Gennep. Er zijn voor de politie geen bezwaren met betrekking tot de handhaafbaarheid;</text:p>
              </text:list-item>
              <text:list-item text:style-override="id1-3-2-2-1-8-9">
                <text:number>9.</text:number>
                <text:p text:style-name="al">Met het treffen van de voorgenomen verkeersmaatregelen belangen als bedoeld in artikel 2, lid 1, sub a van de Wegenverkeerswet 1994 zijn gediend.</text:p>
              </text:list-item>
            </text:list>
            <text:p text:style-name="common-al"/>
            <text:p text:style-name="common-al">
            <text:span text:style-name="nadrukvet">Nemen gelet op voorgaande, het volgende besluit:</text:span>
          </text:p>
            <text:list text:style-name="id1-3-2-2-1-11">
              <text:list-item text:style-override="id1-3-2-2-1-11-1">
                <text:number>1.</text:number>
                <text:p text:style-name="al">Afsluiten van Spijkerweg, Maasdijk, Maasstaete, Driebergstraat, De Hove, Groesbeekseweg, Kerkstraat, Kanaalweg, Cuijksesteeg tussen Kanaalweg en Meulenbroekstraat, Meulenbroekstraat, Lambertusweg, Elzenstraat, Witteweg tussen Elzenstraat en Riethorsterweg, Muldershofweg en Zevenbergseweg in Molenhoek, Mook en Middelaar voor alle verkeer op donderdag 23 juli 2026 van 6.00 – 15.00 uur; </text:p>
              </text:list-item>
              <text:list-item text:style-override="id1-3-2-2-1-11-2">
                <text:number>2.</text:number>
                <text:p text:style-name="al">Afsluiten Cuijksesteeg, Kanaalweg en Kerkstraat in Middelaar en Mook voor alle verkeer op vrijdag 24 juli 2026 van 6.00 uur – 17.00 uur;</text:p>
              </text:list-item>
              <text:list-item text:style-override="id1-3-2-2-1-11-3">
                <text:number>3.</text:number>
                <text:p text:style-name="al">Afsluiten van het Raadhuisplein in Mook van dinsdag 21 juli 2026 van 12.00 uur tot en met vrijdag 24 juli 2026 voor alle verkeer;</text:p>
              </text:list-item>
              <text:list-item text:style-override="id1-3-2-2-1-11-4">
                <text:number>4.</text:number>
                <text:p text:style-name="al">Afsluiten Cuijksesteeg in Mook op woensdag 22 juli 2026 van 20.00  tot 24.00 uur en op donderdag 23 juli 2026 van 17.00 – 21.00 uur voor alle verkeer;</text:p>
              </text:list-item>
              <text:list-item text:style-override="id1-3-2-2-1-11-5">
                <text:number>5.</text:number>
                <text:p text:style-name="al">Instellen van parkeerverboden van dinsdag 21 juli 9.00 uur tot en met vrijdag 24 juli 2026 22.00 uur op de Maasdijk, De Hove, Raadhuisplein, Kerkstraat, Kanaalweg, Cuijksesteeg en Veerstraat.</text:p>
              </text:list-item>
              <text:list-item text:style-override="id1-3-2-2-1-11-6">
                <text:number>6.</text:number>
                <text:p text:style-name="al">De wegsleepregeling van toepassing te verklaren.</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
            <text:span text:style-name="nadrukvet">Bezwaar</text:span>
          </text:p>
            <text:p text:style-name="common-al">Belanghebbenden kunnen een gemotiveerd bezwaarschrift indienen tegen dit (deel)besluit binnen zes weken na bekendmaking van dit besluit in de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
            <text:p text:style-name="common-al">Het maken van bezwaar schorst de werking van dit besluit niet. Indien een bezwaarschrift is ingediend kan tevens een voorlopige voorziening worde gevraagd bij de Voorzieningenrechter van de rechtbank te Roermond, Postbus 950, 6040 AZ te Roermond. Aan het indienen van een voorlopige voorziening zijn kosten verbonden.</text:p>
            <text:p text:style-name="common-al"/>
            <text:p text:style-name="common-al">Mook,</text:p>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
            <text:p text:style-name="common-al"/>
            <text:p text:style-name="common-al">Hoofd afdeling Ruimte </text:p>
            <text:p text:style-name="last-al">mr. ing. M.W.H.P. Jan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70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ok en Middelaar - Tijdelijke verkeersmaatregelen i.v.m. doortocht Vierdaagse te Mook, Molenhoek, Middelaar en Plasmolen - Mook, Molenhoek, Middelaar en Plasmol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tijdelijk tijdelijke verkeersmaatregelen i.v.m. doortocht Vierdaagse te Mook, Molenhoek, Middelaar en Plasmolen</meta:user-defined>
    <meta:user-defined meta:name="DCTERMS.W3CDTF/DCTERMS.available">2026-06-11</meta:user-defined>
    <meta:user-defined meta:name="DCTERMS.W3CDTF/OVERHEIDop.jaargang">2026</meta:user-defined>
    <meta:user-defined meta:name="OVERHEIDop.publicationIssue">277003</meta:user-defined>
    <meta:user-defined meta:name="OVERHEIDop.GmbID/DC.identifier">gmb-2026-277003</meta:user-defined>
    <meta:user-defined meta:name="OVERHEIDop.versieInformatie"/>
  </office:meta>
</office:document-meta>
</file>