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team Burgerzaken – medewerkers team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Burgerzaken en Bodes van de afdeling Bedrijfsvoer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wijziging ondermandaat teamleider team Burgerzaken – medewerkers team Burgerzak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de naam van teamleider en het team aangevuld met het woord ‘en Bodes’ en komt te luiden als volgt: ‘Burgerzaken en Bode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Dienstverlening’ te vervangen in het woord ‘Bedrijfsvoer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teamleider veranderd en komt te luiden ‘R.A.M.G. Coumans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R.A.M.G. Coumans</text:span></text:p>
            <text:p><text:span text:style-name="functie">Teamleider Burgerzaken en Bodes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Burgerzaken– medewerkers team Burgerzaken</meta:user-defined>
    <dc:language>nl</dc:language>
    <meta:user-defined meta:name="OVERHEIDop.locatietype/OVERHEIDop.gebiedsmarkering">Gemeente</meta:user-defined>
    <meta:user-defined meta:name="DC.title">Besluit ondermandaat teamleider Burgerzaken en Bodes team Burgerzaken en Bodes medewerkers team Burgerzaken en Bode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02</meta:user-defined>
    <meta:user-defined meta:name="OVERHEIDop.betreftRegeling">CVDR672404_4</meta:user-defined>
    <meta:user-defined meta:name="OVERHEIDop.GmbID/DC.identifier">gmb-2026-277002</meta:user-defined>
    <meta:user-defined meta:name="xs:date/OVERHEIDop.startdatum">2026-06-12</meta:user-defined>
    <meta:user-defined meta:name="OVERHEIDop.versieInformatie"/>
  </office:meta>
</office:document-meta>
</file>