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Feestweek VVV Polsbroekerdam op 18, 19, 21 en 22 augustus 2026 aan Benedeneind Noordzijde 468B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Feestweek VVV Polsbroekerdam op</text:p>
            <text:list text:style-name="id1-3-2-1-1-2">
              <text:list-item text:style-override="id1-3-2-1-1-2-1">
                <text:number>-</text:number>
                <text:p text:style-name="al"> 18 augustus 2026 van 13:00 uur tot 00:00 uur;</text:p>
              </text:list-item>
              <text:list-item text:style-override="id1-3-2-1-1-2-2">
                <text:number>-</text:number>
                <text:p text:style-name="al">19 augustus 2026 van 13:00 uur tot 00:00 uur;</text:p>
              </text:list-item>
              <text:list-item text:style-override="id1-3-2-1-1-2-3">
                <text:number>-</text:number>
                <text:p text:style-name="al"> 21 augustus 2026 van 13:00 uur tot 01:00 uur;</text:p>
              </text:list-item>
              <text:list-item text:style-override="id1-3-2-1-1-2-4">
                <text:number>-</text:number>
                <text:p text:style-name="al"> 22 augustus 2026 van 13:00 uur tot 00:00 uur.</text:p>
              </text:list-item>
            </text:list>
            <text:p text:style-name="common-al">Op het perceel Benedeneind Noordzijde 468B te Benschop. De vergunning is op 2 juni 2026 aan de vergunninghouder gezonden en geregistreerd onder zaaknummer Z.04783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7835</meta:user-defined>
    <dc:language>nl</dc:language>
    <meta:user-defined meta:name="OVERHEIDop.locatietype/OVERHEIDop.gebiedsmarkering">Adres</meta:user-defined>
    <meta:user-defined meta:name="DC.title">Toestemming voor Feestweek VVV Polsbroekerdam op 18, 19, 21 en 22 augustus 2026 aan Benedeneind Noordzijde 468B te Benschop</meta:user-defined>
    <meta:user-defined meta:name="DCTERMS.W3CDTF/DCTERMS.available">2026-06-11</meta:user-defined>
    <meta:user-defined meta:name="DCTERMS.W3CDTF/OVERHEIDop.jaargang">2026</meta:user-defined>
    <meta:user-defined meta:name="OVERHEIDop.publicationIssue">277001</meta:user-defined>
    <meta:user-defined meta:name="OVERHEIDop.GmbID/DC.identifier">gmb-2026-277001</meta:user-defined>
    <meta:user-defined meta:name="OVERHEIDop.versieInformatie"/>
  </office:meta>
</office:document-meta>
</file>