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in het omgevingsplan ten behoeve van het evenement Sproeifeest Hoonhorst op het weiland, Kadastraal bekend Dalfsen, sectie Y, nummers 415 en 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nabij Koelmansstraat 65 in Dalfsen, kadastraal bekend Dalfsen, sectie Y, nummers 415 en 390</text:p>
            <text:p text:style-name="common-al">
            <text:span text:style-name="nadrukvet">Zaakomschrijving:</text:span> het organiseren van het Sproeifeest van 25 t/m 28 juni</text:p>
            <text:p text:style-name="common-al">
            <text:span text:style-name="nadrukvet">Zaaknummer:</text:span> Z26805010</text:p>
            <text:p text:style-name="common-al">
            <text:span text:style-name="nadrukvet">Activiteit: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0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0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0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805010</meta:user-defined>
    <meta:user-defined meta:name="DCTERMS.abstract">het organiseren van het Sproeifeest van 25 t/m 28 jun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afwijken van regels in het omgevingsplan ten behoeve van het evenement Sproeifeest Hoonhorst op het weiland, Kadastraal bekend Dalfsen, sectie Y, nummers 415 en 390</meta:user-defined>
    <meta:user-defined meta:name="DCTERMS.W3CDTF/DCTERMS.available">2026-06-16</meta:user-defined>
    <meta:user-defined meta:name="DCTERMS.W3CDTF/OVERHEIDop.jaargang">2026</meta:user-defined>
    <meta:user-defined meta:name="OVERHEIDop.publicationIssue">277000</meta:user-defined>
    <meta:user-defined meta:name="OVERHEIDop.GmbID/DC.identifier">gmb-2026-277000</meta:user-defined>
    <meta:user-defined meta:name="OVERHEIDop.versieInformatie"/>
  </office:meta>
</office:document-meta>
</file>