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Burgemeester Pompe van Meerdervoort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85</text:p>
            <text:p text:style-name="common-al">Ontvangstdatum: 19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41</meta:user-defined>
    <meta:user-defined meta:name="DCTERMS.abstract">Gemeente Voorschoten - aangevraagde omgevingsvergunning: het uitbreiden van een woning - Burgemeester Pompe van Meerdervoortlaa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Burgemeester Pompe van Meerdervoortlaan 2, Voorscho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700</meta:user-defined>
    <meta:user-defined meta:name="OVERHEIDop.GmbID/DC.identifier">gmb-2026-27700</meta:user-defined>
    <meta:user-defined meta:name="OVERHEIDop.versieInformatie"/>
  </office:meta>
</office:document-meta>
</file>