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enboom, Groeneweg, Eastermar (kadastraal Oostermeer M, 535)</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ikenboom, Groeneweg, Eastermar (kadastraal Oostermeer M, 535)</text:p>
            <text:p text:style-name="common-al">Zaaknummer: TZ2025-002831</text:p>
            <text:p text:style-name="common-al">Zaakadres: Groeneweg, Eastermar (kadastraal Oostermeer M, 535)</text:p>
            <text:p text:style-name="common-al">Omschrijving: het kappen van een eikenboom</text:p>
            <text:p text:style-name="common-al">Datum ontvangst: 28-11-2025</text:p>
            <text:p text:style-name="common-al">Datum bekendmaking: 07-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831</meta:user-defined>
    <meta:user-defined meta:name="DCTERMS.abstract">het kappen van een ei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eikenboom, Groeneweg, Eastermar (kadastraal Oostermeer M, 535)</meta:user-defined>
    <meta:user-defined meta:name="DCTERMS.W3CDTF/DCTERMS.available">2026-01-07</meta:user-defined>
    <meta:user-defined meta:name="DCTERMS.W3CDTF/OVERHEIDop.jaargang">2026</meta:user-defined>
    <meta:user-defined meta:name="OVERHEIDop.publicationIssue">277</meta:user-defined>
    <meta:user-defined meta:name="OVERHEIDop.GmbID/DC.identifier">gmb-2026-277</meta:user-defined>
    <meta:user-defined meta:name="OVERHEIDop.versieInformatie"/>
  </office:meta>
</office:document-meta>
</file>